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9
      <text:tab/>MOTIE VAN HET LID VAN MEENEN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in 2010 het voortgezet onderwijs een kasschuif van 56 miljoen euro heeft ontvangen voor de loonbijstelling, waarbij deze pas verrekend zou worden wanneer hiervoor loonruimte beschikbaar zou zijn;</text:p>
      <text:p text:style-name="ifm_p_mt.3.76mm_ifm">constaterende dat deze kasschuif nu in 2013 ten laste komt van de lumpsum in het voortgezet onderwijs, terwijl er geen loonruimte beschikbaar is;</text:p>
      <text:p text:style-name="ifm_p_mt.3.76mm_ifm">verzoekt de regering, de kasschuif conform afspraak pas te verrekenen wanneer er loonruimte beschikbaar is, zijnde op zijn vroegst in 2014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Van Meenen over het verrekenen van de kasschuif</dc:title>
    <meta:user-defined meta:name="OVERHEIDop.ParlID/DC.identifier">kst-33400-VIII-69</meta:user-defined>
    <meta:user-defined meta:name="OVERHEIDop.ondernummer">69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Van Meenen over het verrekenen van de kasschuif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Van Meenen over het verrekenen van de kasschui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