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5
      <text:tab/>MOTIE VAN HET LID ROG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extra middelen zijn vrijgemaakt voor het wegwerken van taalachterstanden bij kinderen;</text:p>
      <text:p text:style-name="ifm_p_mt.3.76mm_ifm">overwegende dat de effectiviteit van de meeste programma's voor vve verbeterd kan worden door te investeren in groep 0;</text:p>
      <text:p text:style-name="ifm_p_mt.3.76mm_ifm">verzoekt de regering, de middelen voor taalachterstanden gericht in te zetten in groep 0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Rog over groep 0</dc:title>
    <meta:user-defined meta:name="OVERHEIDop.ParlID/DC.identifier">kst-33400-VIII-65</meta:user-defined>
    <meta:user-defined meta:name="OVERHEIDop.ondernummer">65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Rog over groep 0</meta:user-defined>
    <meta:user-defined meta:name="OVERHEIDop.Parlementair/DC.type">Kamerstuk</meta:user-defined>
    <meta:user-defined meta:name="OVERHEIDop.indiener">M.R.J. Rog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Rog over groep 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