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61
      <text:tab/>MOTIE VAN DE LEDEN JASPER VAN DIJK EN BEERTEMA 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universiteiten middelen ontvangen voor onderzoekscholen;</text:p>
      <text:p text:style-name="ifm_p_mt.3.76mm_ifm">overwegende dat de onderzoekscholen volgens KNAW, NWO, VSNU en PNN uitstekend functioneren, zoals ook wordt vermeld in het rapport «Samen Slimmer»;</text:p>
      <text:p text:style-name="ifm_p_mt.3.76mm_ifm">constaterende dat de onderzoekscholen desondanks in hun voortbestaan worden bedreigd;</text:p>
      <text:p text:style-name="ifm_p_mt.3.76mm_ifm">verzoekt de regering, er bij de VSNU op aan te dringen dat genoemde middelen bij de onderzoekscholen terechtkomen,</text:p>
      <text:p text:style-name="ifm_p_mt.3.76mm_ifm">en gaat over tot de orde van de dag.</text:p>
      <text:p text:style-name="ifm_p_mt.3.76mm_ifm">Jasper van Dijk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de leden Jasper van Dijk en Beertema over onderzoekscholen</dc:title>
    <meta:user-defined meta:name="OVERHEIDop.ParlID/DC.identifier">kst-33400-VIII-61</meta:user-defined>
    <meta:user-defined meta:name="OVERHEIDop.ondernummer">61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de leden Jasper van Dijk en Beertema over onderzoekscholen</meta:user-defined>
    <meta:user-defined meta:name="OVERHEIDop.Parlementair/DC.type">Kamerstuk</meta:user-defined>
    <meta:user-defined meta:name="OVERHEIDop.indiener">H.J. Beertema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de leden Jasper van Dijk en Beertema over onderzoek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