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6
      <text:tab/>AMENDEMENT VAN DE LEDEN DIJKGRAAF EN SCHOUTEN</text:h>
      <text:p text:style-name="ifm_p_ifm">Ontvangen 4 okto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Primair onderwijs</text:span> worden het verplichtingenbedrag en het uitgavenbedrag <text:span text:style-name="ifm_span_font.bold_ifm">verlaagd</text:span> met € 25 400 (x € 1 000).</text:p>
      <text:h text:style-name="ifm_p_font.bold_mt.5.08mm_page.keep-with-next_ifm" text:outline-level="2">Toelichting</text:h>
      <text:p text:style-name="ifm_p_mt.4.23mm_indent.0.13in_ifm">Dit amendement regelt dat de voorgenomen invoering van een landelijk verplichte eindtoets in het basisonderwijs evenals de in dat kader voorgenomen verplichting van het gebruik van een leerling- en onderwijsvolgsysteem niet doorgaat, hetgeen 25,4 miljoen euro oplevert.</text:p>
      <text:p text:style-name="ifm_p_indent.0.13in_ifm">Gelet op de didactische vrijheid van scholen is een verplichte uniforme eindtoets ongewenst. Scholen hebben het recht om zelf te kiezen voor een gevalideerde toets die past bij hun pedagogische opvattingen. Bovendien wordt door het wetsvoorstel aan scholen dubbel werk voorgeschreven door zowel de eindtoets als het leerlingvolgsysteem te verplichten. Die onnodige lastenverzwaring moet voorkomen worden.</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Amendement; Amendement van de leden Dijkgraaf en Schouten over het afschaffen van de eindtoets en het leerling- en onderwijsvolgsysteem in het basisonderwijs</dc:title>
    <meta:user-defined meta:name="OVERHEIDop.ParlID/DC.identifier">kst-33400-VIII-6</meta:user-defined>
    <meta:user-defined meta:name="OVERHEIDop.ondernummer">6</meta:user-defined>
    <meta:user-defined meta:name="DCTERMS.W3CDTF/DCTERMS.available">2012-10-05</meta:user-defined>
    <meta:user-defined meta:name="OVERHEIDop.KamerstukTypen/DC.type">Amendement</meta:user-defined>
    <meta:user-defined meta:name="OVERHEIDop.dossiernummer">33400-VIII</meta:user-defined>
    <meta:user-defined meta:name="OVERHEIDop.documenttitel">Amendement van de leden Dijkgraaf en Schouten over het afschaffen van de eindtoets en het leerling- en onderwijsvolgsysteem in het basisonderwijs</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de leden Dijkgraaf en Schouten over het afschaffen van de eindtoets en het leerling- en onderwijsvolgsysteem in het basisonderwijs</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