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9
      <text:tab/>MOTIE VAN HET LID JASPER VAN DIJK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overwegende dat de regering de ov-kaart voor studenten wil omzetten in een kortingskaart;</text:p>
      <text:p text:style-name="ifm_p_mt.3.76mm_ifm">van mening dat hierdoor de reiskosten toenemen en de studentenmobiliteit zal afnemen;</text:p>
      <text:p text:style-name="ifm_p_mt.3.76mm_ifm">constaterende dat een meerderheid voor dit plan in de Eerste Kamer ontbreekt;</text:p>
      <text:p text:style-name="ifm_p_mt.3.76mm_ifm">verzoekt de regering, alternatieven te zoeken voor het omzetten van de ov-studentenkaart in een kortingskaar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Jasper van Dijk over alternatieven voor het omzetten van de ov-studentenkaart in een kortingskaart</dc:title>
    <meta:user-defined meta:name="OVERHEIDop.ParlID/DC.identifier">kst-33400-VIII-59</meta:user-defined>
    <meta:user-defined meta:name="OVERHEIDop.ondernummer">59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Jasper van Dijk over alternatieven voor het omzetten van de ov-studentenkaart in een kortingskaart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Jasper van Dijk over alternatieven voor het omzetten van de ov-studentenkaart in een kortings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