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7
      <text:tab/>MOTIE VAN HET LID SMITS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50 miljoen te bezuinigen op het praktijkonderwijs en het leerwegondersteunend onderwijs;</text:p>
      <text:p text:style-name="ifm_p_mt.3.76mm_ifm">verzoekt de regering, alternatieven voor deze bezuiniging te zoeken,</text:p>
      <text:p text:style-name="ifm_p_mt.3.76mm_ifm">en gaat over tot de orde van de dag.</text:p>
      <text:p text:style-name="ifm_p_mt.3.76mm_ifm"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Smits over alternatieven voor bezuinigingen op praktijkonderwijs en lwoo</dc:title>
    <meta:user-defined meta:name="OVERHEIDop.ParlID/DC.identifier">kst-33400-VIII-57</meta:user-defined>
    <meta:user-defined meta:name="OVERHEIDop.ondernummer">57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Smits over alternatieven voor bezuinigingen op praktijkonderwijs en lwoo</meta:user-defined>
    <meta:user-defined meta:name="OVERHEIDop.Parlementair/DC.type">Kamerstuk</meta:user-defined>
    <meta:user-defined meta:name="OVERHEIDop.indiener">M. Smits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Smits over alternatieven voor bezuinigingen op praktijkonderwijs en lw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