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55
      <text:tab/>MOTIE VAN HET LID BEERTEMA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studenten uit islamitische landen zich nog altijd inschrijven voor technische studies waarvan de onderzoeksresultaten van essentieel belang zijn voor militaire toepassingen;</text:p>
      <text:p text:style-name="ifm_p_mt.3.76mm_ifm">overwegende dat Nederland nooit mag meewerken aan het verspreiden van dergelijke technologie naar islamitische landen;</text:p>
      <text:p text:style-name="ifm_p_mt.3.76mm_ifm">verzoekt de regering, studenten uit OlC-landen uit te sluiten van studies op het gebied van dual-use technologie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Beertema over studenten uit OIC-landen uitsluiten van dual-use technology-studies</dc:title>
    <meta:user-defined meta:name="OVERHEIDop.ParlID/DC.identifier">kst-33400-VIII-55</meta:user-defined>
    <meta:user-defined meta:name="OVERHEIDop.ondernummer">55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Beertema over studenten uit OIC-landen uitsluiten van dual-use technology-studies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Beertema over studenten uit OIC-landen uitsluiten van dual-use technology-stu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