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1
      <text:tab/>MOTIE VAN HET LID BEERTEMA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de regering vanaf 2013 twee versies van de Cito-eindtoets (de lagere eindtoets Basis en de reguliere eindtoets Niveau) in het primair onderwijs gaat aanbieden;</text:p>
      <text:p text:style-name="ifm_p_mt.3.76mm_ifm">overwegende dat deze differentiatie binnen de Cito-eindtoets segregatie versterkt en sociale ongelijkheid tussen leerlingen bevordert;</text:p>
      <text:p text:style-name="ifm_p_mt.3.76mm_ifm">overwegende dat het voor het vervolgonderwijs van cruciaal belang is, te beschikken over een eenduidig beeld van de leerling;</text:p>
      <text:p text:style-name="ifm_p_mt.3.76mm_ifm">verzoekt de regering, om niet te differentiëren in de Cito-toets aan het einde van groep 8 van de basisschool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Beertema over niet-differentiëren in de Cito-toets</dc:title>
    <meta:user-defined meta:name="OVERHEIDop.ParlID/DC.identifier">kst-33400-VIII-51</meta:user-defined>
    <meta:user-defined meta:name="OVERHEIDop.ondernummer">51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Beertema over niet-differentiëren in de Cito-toet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Beertema over niet-differentiëren in de Cito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