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49
      <text:tab/>AMENDEMENT VAN HET LID DIK-FABER</text:h>
      <text:p text:style-name="ifm_p_ifm">Ontvangen 11 december 2012
      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h text:style-name="ifm_p_mt.5.08mm_ifm" text:outline-level="2">I</text:h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 € 400 (x € 1 000).</text:p>
      <text:h text:style-name="ifm_p_mt.5.08mm_ifm" text:outline-level="2">II</text:h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 € 400 (x € 1 000).</text:p>
      <text:h text:style-name="ifm_p_font.bold_mt.5.08mm_page.keep-with-next_ifm" text:outline-level="2">Toelichting</text:h>
      <text:p text:style-name="ifm_p_mt.4.23mm_indent.0.13in_ifm">Slot Loevestein en Huis Doorn zijn ingedeeld in categorie 4 van de Rijksmusea. Instellingen in categorie 4 zijn «Instellingen die vanwege taakuitoefening of collectieniveau het verstrekken van een rijkssubsidie niet rechtvaardigen». Deze musea zijn 50% gekort op de rijkssubsidie en de beheerovereenkomst wordt vanaf 2017 opgezegd. De indiener vindt dit onwenselijk. Instellingen in categorie drie worden 11,1% gekort op de exploitatiesubsidie. Deze instellingen blijven waarschijnlijk in de nieuwe Culturele Basisinfrastructuur (BIS) bestaan, terwijl de categorie 4 musea op de nominatie staan om afgestoten te worden en over vier jaar helemaal geen subsidie meer te krijgen. Dekking wordt gevonden in de regeling frictie- en transitiekosten culturele basisinfrastructuur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Amendement; Amendement van het lid Dik-Faber over het terugdraaien van de korting op enkele musea (waaronder Slot Loevestein).</dc:title>
    <meta:user-defined meta:name="OVERHEIDop.ParlID/DC.identifier">kst-33400-VIII-49</meta:user-defined>
    <meta:user-defined meta:name="OVERHEIDop.ondernummer">49</meta:user-defined>
    <meta:user-defined meta:name="DCTERMS.W3CDTF/DCTERMS.available">2012-12-12</meta:user-defined>
    <meta:user-defined meta:name="OVERHEIDop.KamerstukTypen/DC.type">Amendement</meta:user-defined>
    <meta:user-defined meta:name="OVERHEIDop.dossiernummer">33400-VIII</meta:user-defined>
    <meta:user-defined meta:name="OVERHEIDop.documenttitel">Amendement van het lid Dik-Faber over het terugdraaien van de korting op enkele musea (waaronder Slot Loevestein).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Amendement van het lid Dik-Faber over het terugdraaien van de korting op enkele musea (waaronder Slot Loevestein)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