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43
      <text:tab/>MOTIE VAN HET LID VERHOEVEN </text:h>
      <text:p text:style-name="ifm_p_ifm">Voorgesteld tijdens het Wetgevingsoverleg van 10 december 2012
      </text:p>
      <text:p text:style-name="ifm_p_mt.3.76mm_ifm">De Kamer,</text:p>
      <text:p text:style-name="ifm_p_mt.3.76mm_ifm">gehoord de beraadslaging,</text:p>
      <text:p text:style-name="ifm_p_mt.3.76mm_ifm">constaterende dat het internet weinig aandacht krijgt in de mediabrief van dit kabinet, terwijl het wel degelijk zeer belangrijk is voor de informatievoorziening en mediaconsumptie in Nederland en wereldwijd;</text:p>
      <text:p text:style-name="ifm_p_mt.3.76mm_ifm">overwegende dat het internet om zijn nieuwsfunctie te kunnen blijven vervullen gevrijwaard moet zijn van censuur en onafhankelijk moet zijn;</text:p>
      <text:p text:style-name="ifm_p_mt.3.76mm_ifm">overwegende dat de vrijheid en onafhankelijkheid van het internet recent op verschillende manieren bedreigd wordt, doordat van internet service providers (ISP's) wordt gevraagd bepaalde websites te blokkeren en zo de rol van de politieagent aan internet service providers (ISP's) wordt opgedrongen, maar ook via voorstellen bij de WCIT in Dubai om het beheer van internet aan de VN en daarmee aan machtige landen binnen de VN uit handen te geven;</text:p>
      <text:p text:style-name="ifm_p_mt.3.76mm_ifm">verzoekt de regering, zorg te dragen dat ISP's niet meer worden ingezet als politieagent via het opleggen van blokkades van (een gedeelte van) het internet en zich fel te verzetten tegen pogingen binnen WCIT om het beheer van het internet aan te passen op zo'n manier dat internetvrijheid beperkt wordt,</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43<text:tab/><text:page-number text:select-page="current"/></text:p>
      </style:footer>
    </style:master-page>
    <style:master-page xmlns:sdu-fn="http://schema.sdu.nl/2011/07/functions" style:name="Landscape" style:page-layout-name="landscape-margin-text">
      <style:footer>
        <text:p text:style-name="footer">Tweede Kamer, vergaderjaar 2012-2013, 33 400 VII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Motie; Motie van het lid Verhoeven over voorkomen dat ISP's worden ingezet als politieagent</dc:title>
    <meta:user-defined meta:name="OVERHEIDop.ParlID/DC.identifier">kst-33400-VIII-43</meta:user-defined>
    <meta:user-defined meta:name="OVERHEIDop.ondernummer">43</meta:user-defined>
    <meta:user-defined meta:name="DCTERMS.W3CDTF/DCTERMS.available">2012-12-11</meta:user-defined>
    <meta:user-defined meta:name="OVERHEIDop.KamerstukTypen/DC.type">Motie</meta:user-defined>
    <meta:user-defined meta:name="OVERHEIDop.dossiernummer">33400-VIII</meta:user-defined>
    <meta:user-defined meta:name="OVERHEIDop.documenttitel">Motie van het lid Verhoeven over voorkomen dat ISP's worden ingezet als politieagent</meta:user-defined>
    <meta:user-defined meta:name="OVERHEIDop.Parlementair/DC.type">Kamerstuk</meta:user-defined>
    <meta:user-defined meta:name="OVERHEIDop.indiener">K. Verhoeven</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Motie; Motie van het lid Verhoeven over voorkomen dat ISP's worden ingezet als politieagent</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