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
      <text:tab/> BRIEF VAN DE MINISTER VAN ONDERWIJS, CULTUUR EN WETENSCHAP</text:h>
      <text:p text:style-name="ifm_p_mt.3.76mm_ifm">Aan de Voorzitter van de Tweede Kamer der Staten-Generaal</text:p>
      <text:p text:style-name="ifm_p_ifm">Den Haag, 18 september 2012</text:p>
      <text:p text:style-name="ifm_p_mt.3.76mm_ifm">Hierbij bied ik u <text:span text:style-name="ifm_span_font.italic_ifm">«Trends in Beeld 2012, Zicht op Onderwijs, Cultuur en Wetenschap»</text:span> aan.*</text:p>
      <text:p text:style-name="ifm_p_mt.3.76mm_ifm">Trends in Beeld is een jaarlijks terugkerende publicatie die ik tegelijk met de OCW begroting aan u presenteer. Trends in Beeld geeft beknopt een indruk van de kwaliteit en prestaties van de onderwijs- , cultuur- en wetenschapstelsels en richt zich op de belangrijkste doelen en functies van deze stelsels. De gegevens in deze publicatie worden zowel in historisch als in internationaal perspectief vergeleken.</text:p>
      <text:p text:style-name="ifm_p_mt.3.76mm_ifm">Trends in Beeld sluit aan bij mijn begroting en hiermee monitor ik de doelen uit de beleidsagenda en onderbouw ik de beleidsartikelen uit de begroting met meetbare gegevens over toerusting en prestaties.</text:p>
      <text:p text:style-name="ifm_p_ifm">Daarnaast laat ik zien hoe Nederland op het gebied van onderwijs en wetenschap ten opzichte van de internationale top 5 ervoor staat. Met deze publicatie presenteer ik ook de belangrijkste beelden voor Nederland uit Education at a Glance 2012, de jaarlijkse publicatie van de OESO, waarin de onderwijsstelsels van de verschillende landen worden vergeleken.</text:p>
      <text:p text:style-name="ifm_p_mt.3.76mm_ifm">De informatie uit Trends in Beeld kunt u vinden op www.trendsinbeeld.minocw.nl. De website wordt enkele keren per jaar geactualiseerd. Ook vindt u hier geografische weergaven en langere tijdreeksen en (nieuw dit jaar) metadata over de kwaliteit en betrouwbaarheid van de indicatoren.</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3; Brief regering; Trends in beeld 2012</dc:title>
    <meta:user-defined meta:name="OVERHEIDop.ParlID/DC.identifier">kst-33400-VIII-4</meta:user-defined>
    <meta:user-defined meta:name="OVERHEIDop.ondernummer">4</meta:user-defined>
    <meta:user-defined meta:name="DCTERMS.W3CDTF/DCTERMS.available">2012-09-20</meta:user-defined>
    <meta:user-defined meta:name="OVERHEIDop.KamerstukTypen/DC.type">Brief</meta:user-defined>
    <meta:user-defined meta:name="OVERHEIDop.dossiernummer">33400-VIII</meta:user-defined>
    <meta:user-defined meta:name="OVERHEIDop.documenttitel">Trends in beeld 2012</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Trends in beeld 2012</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