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36
      <text:tab/>MOTIE VAN HET LID JASPER VAN DIJK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opheffing van het Mediafonds grote gevolgen heeft voor het aanbod aan Nederlands drama, film en documentaire;</text:p>
      <text:p text:style-name="ifm_p_mt.3.76mm_ifm">overwegende dat het Mediafonds de benodigde infrastructuur en kennis in huis heeft om deze taken te waarborgen;</text:p>
      <text:p text:style-name="ifm_p_mt.3.76mm_ifm">verzoekt de regering, het Mediafonds te betrekken bij de verkenning die de regering gaat uitvo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Jasper Van Dijk over het Mediafonds betrekken bij de verkenning door de regering</dc:title>
    <meta:user-defined meta:name="OVERHEIDop.ParlID/DC.identifier">kst-33400-VIII-36</meta:user-defined>
    <meta:user-defined meta:name="OVERHEIDop.ondernummer">36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Jasper Van Dijk over het Mediafonds betrekken bij de verkenning door de reger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Jasper Van Dijk over het Mediafonds betrekken bij de verkenning door de re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