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5
      <text:tab/>MOTIE VAN HET LID BOSMA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bekend is geworden dat een scriptschrijver is getroffen door een beroepsverbod bij de VARA;</text:p>
      <text:p text:style-name="ifm_p_mt.3.76mm_ifm">overwegende dat beroepsverboden niet thuishoren in een democratie;</text:p>
      <text:p text:style-name="ifm_p_mt.3.76mm_ifm">verzoekt de regering, beroepsverboden bij de publieke omroep tegen te gaa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Bosma over tegengaan van beroepsverboden bij de publieke omroep</dc:title>
    <meta:user-defined meta:name="OVERHEIDop.ParlID/DC.identifier">kst-33400-VIII-35</meta:user-defined>
    <meta:user-defined meta:name="OVERHEIDop.ondernummer">35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Bosma over tegengaan van beroepsverboden bij de publieke omroep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Bosma over tegengaan van beroepsverboden bij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