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32<text:tab/>AMENDEMENT VAN DE LEDEN SEGERS EN HEERMA</text:h>
      <text:p text:style-name="ifm_p_ifm">Ontvangen 10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5 Media</text:span> worden het verplichtingenbedrag en het uitgavenbedrag <text:span text:style-name="ifm_span_font.bold_ifm">verlaagd</text:span> met € 3 500 (x € 1 000).</text:p>
      <text:p text:style-name="ifm_p_mt.3.76mm_indent.no_ifm">II</text:p>
      <text:p text:style-name="ifm_p_mt.3.76mm_indent.0.13in_ifm">In <text:span text:style-name="ifm_span_font.bold_ifm">artikel 15 Media</text:span> worden het verplichtingenbedrag en het uitgavenbedrag <text:span text:style-name="ifm_span_font.bold_ifm">verhoogd</text:span> met € 3 500 (x € 1 000).</text:p>
      <text:h text:style-name="ifm_p_font.bold_mt.5.08mm_page.keep-with-next_ifm" text:outline-level="2">Toelichting</text:h>
      <text:p text:style-name="ifm_p_mt.4.23mm_indent.0.13in_ifm">Dit amendement strekt ertoe om in 2016 een budget van 14 miljoen euro ter beschikking te hebben voor het verzorgen van specifiek aanbod op levensbeschouwelijk gebied door de publieke omroep.</text:p>
      <text:p text:style-name="ifm_p_indent.0.13in_ifm">Hiertoe wordt gedurende vier jaren uit de indexering van de Rijksmediabijdrage op grond van de CBS-index van het aantal huishoudens (Mw 2008, artikel 2144, 2e lid onder a) een bedrag van steeds 3,5 miljoen bestemd voor dit doel. In de jaren 2013 tot en met 2015 heeft dit geen praktische gevolgen, omdat deze geoormerkte middelen worden gebruikt ter dekking van het bestaande budget voor de 2.42-omroepen (artikel 2149, 1e lid onder f). Vanaf 2016 is dan 14 miljoen euro beschikbaar.</text:p>
      <text:p text:style-name="ifm_p_mt.5.08mm_ifm"><text:line-break/>Segers<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3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de leden Segers en Heerma, 33400-VIII, nr. 32, over het ter beschikking stellen van budget voor het verzorgen van specifiek aanbod op levensbeschouwelijk gebied door de publieke omroep.</dc:title>
    <meta:user-defined meta:name="OVERHEIDop.ParlID/DC.identifier">kst-33400-VIII-32</meta:user-defined>
    <meta:user-defined meta:name="OVERHEIDop.ondernummer">32</meta:user-defined>
    <meta:user-defined meta:name="DCTERMS.W3CDTF/DCTERMS.available">2012-12-10</meta:user-defined>
    <meta:user-defined meta:name="OVERHEIDop.KamerstukTypen/DC.type">Amendement</meta:user-defined>
    <meta:user-defined meta:name="OVERHEIDop.dossiernummer">33400-VIII</meta:user-defined>
    <meta:user-defined meta:name="OVERHEIDop.documenttitel">Amendement van de leden Segers en Heerma, 33400-VIII, nr. 32, over het ter beschikking stellen van budget voor het verzorgen van specifiek aanbod op levensbeschouwelijk gebied door de publieke omroep.</meta:user-defined>
    <meta:user-defined meta:name="OVERHEIDop.Parlementair/DC.type">Kamerstuk</meta:user-defined>
    <meta:user-defined meta:name="OVERHEIDop.indiener">P.E. Heerma</meta:user-defined>
    <meta:user-defined meta:name="OVERHEIDop.indiener">G.M. Seger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de leden Segers en Heerma, 33400-VIII, nr. 32, over het ter beschikking stellen van budget voor het verzorgen van specifiek aanbod op levensbeschouwelijk gebied door de publieke omroep.</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