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400-VIII-2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II<text:tab/>Vaststelling van de begrotingsstaten van het Ministerie van Onderwijs, Cultuur en Wetenschap (VIII) voor het jaar 2013</text:h>
      <text:h text:style-name="ifm_p_font.bold_size.9.06pt_mt.18.8mm_indent.-58.5mm_ifm" text:outline-level="1">Nr. 24<text:tab/>AMENDEMENT VAN HET LID VOORDEWIND</text:h>
      <text:p text:style-name="ifm_p_ifm">Ontvangen 3 december 2012
      </text:p>
      <text:p text:style-name="ifm_p_mt.3.76mm_indent.0.13in_ifm">De ondergetekende stelt het volgende amendement voor: </text:p>
      <text:p text:style-name="ifm_p_mt.3.76mm_indent.0.13in_ifm">De begrotingsstaat wordt als volgt gewijzigd:</text:p>
      <text:p text:style-name="ifm_p_mt.3.76mm_indent.no_ifm">I</text:p>
      <text:p text:style-name="ifm_p_mt.3.76mm_indent.0.13in_ifm">In <text:span text:style-name="ifm_span_font.bold_ifm">artikel 01 Primair onderwijs</text:span> worden het verplichtingenbedrag en het uitgavenbedrag <text:span text:style-name="ifm_span_font.bold_ifm">verhoogd</text:span> met € 10 000 (x € 1 000).</text:p>
      <text:p text:style-name="ifm_p_mt.3.76mm_indent.no_ifm">II</text:p>
      <text:p text:style-name="ifm_p_mt.3.76mm_indent.0.13in_ifm">In <text:span text:style-name="ifm_span_font.bold_ifm">artikel 07 Wetenschappelijk onderwijs</text:span> worden het verplichtingenbedrag en het uitgavenbedrag <text:span text:style-name="ifm_span_font.bold_ifm">verlaagd</text:span> met € 10 000 (x € 1 000).</text:p>
      <text:h text:style-name="ifm_p_font.bold_mt.5.08mm_page.keep-with-next_ifm" text:outline-level="2">Toelichting</text:h>
      <text:p text:style-name="ifm_p_mt.4.23mm_indent.0.13in_ifm">De indiener wil 10 miljoen euro investeren in een overbruggingsregeling voor afgestudeerde leerkrachten basisonderwijs die werkloos thuis zitten. Vanaf 2015 zal het onderwijs door vergrijzing te kampen hebben met een tekort aan leerkrachten, op dit moment zijn veel jonge docenten nog werkloos. Het is belangrijk om deze jonge talenten voor het onderwijs te behouden.</text:p>
      <text:p text:style-name="ifm_p_indent.0.13in_ifm">Een ander doel is om de druk op de klas (docenten en leerlingen) te verminderen. Er komt meer personeel beschikbaar om bijvoorbeeld de gevolgen van grotere klassen of meer zorgleerlingen op te vangen. Via de arbeidsmarktplatforms primair onderwijs kan het budget gericht en regionaal ingezet worden.</text:p>
      <text:p text:style-name="ifm_p_indent.0.13in_ifm">Dekking wordt gevonden in het profileringsfonds. Hierbij gaat het om het budget dat bedoeld was voor studenten met een chronische ziekte, handicap of een deeltijdstudie. Zij kregen compensatie voor de langstudeerdersmaatregel. Nu deze is afgeschaft, is ook de compensatie niet meer nodig.</text:p>
      <text:p text:style-name="ifm_p_mt.5.08mm_ifm"><text:line-break/>Voorde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III, nr. 24<text:tab/><text:page-number text:select-page="current"/></text:p>
      </style:footer>
    </style:master-page>
    <style:master-page xmlns:sdu-fn="http://schema.sdu.nl/2011/07/functions" style:name="Landscape" style:page-layout-name="landscape-margin-text">
      <style:footer>
        <text:p text:style-name="footer">Tweede Kamer, vergaderjaar 2012-2013, 33 400 VIII,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van de begrotingsstaten van het Ministerie van Onderwijs, Cultuur en Wetenschap (VIII) voor het jaar 2013; Amendement; Amendement van het lid Voordewind over het investering in een overbruggingsregeling voor werkloze afgestudeerde leerkrachten in het basisonderwijs.</dc:title>
    <meta:user-defined meta:name="OVERHEIDop.ParlID/DC.identifier">kst-33400-VIII-24</meta:user-defined>
    <meta:user-defined meta:name="OVERHEIDop.ondernummer">24</meta:user-defined>
    <meta:user-defined meta:name="DCTERMS.W3CDTF/DCTERMS.available">2012-12-04</meta:user-defined>
    <meta:user-defined meta:name="OVERHEIDop.KamerstukTypen/DC.type">Amendement</meta:user-defined>
    <meta:user-defined meta:name="OVERHEIDop.dossiernummer">33400-VIII</meta:user-defined>
    <meta:user-defined meta:name="OVERHEIDop.documenttitel">Amendement van het lid Voordewind over het investering in een overbruggingsregeling voor werkloze afgestudeerde leerkrachten in het basisonderwijs.</meta:user-defined>
    <meta:user-defined meta:name="OVERHEIDop.Parlementair/DC.type">Kamerstuk</meta:user-defined>
    <meta:user-defined meta:name="OVERHEIDop.indiener">J.S. Voordewind</meta:user-defined>
    <meta:user-defined meta:name="OVERHEIDop.vergaderjaar">2012-2013</meta:user-defined>
    <meta:user-defined meta:name="OVERHEIDop.dossiertitel">Vaststelling van de begrotingsstaten van het Ministerie van Onderwijs, Cultuur en Wetenschap (VI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3; Amendement; Amendement van het lid Voordewind over het investering in een overbruggingsregeling voor werkloze afgestudeerde leerkrachten in het basisonderwijs.</meta:user-defined>
    <meta:user-defined meta:name="OVERHEIDop.publicationName">Kamerstuk</meta:user-defined>
    <meta:user-defined meta:name="OVERHEID.Organisatietype/OVERHEID.organisationType">staten generaal</meta:user-defined>
    <meta:user-defined meta:name="DCTERMS.W3CDTF/DCTERMS.issued">2012-12-03</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