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3<text:tab/>AMENDEMENT VAN HET LID SMITS</text:h>
      <text:p text:style-name="ifm_p_ifm">Ontvangen 3 december 2012
      </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09 Arbeidsmarkt- en personeelsbeleid</text:span> worden het verplichtingenbedrag en het uitgavenbedrag <text:span text:style-name="ifm_span_font.bold_ifm">verhoogd</text:span> met € 250 000 (x € 1 000).</text:p>
      <text:h text:style-name="ifm_p_font.bold_mt.5.08mm_page.keep-with-next_ifm" text:outline-level="2">Toelichting</text:h>
      <text:p text:style-name="ifm_p_mt.4.23mm_indent.0.13in_ifm">Dit amendement beoogt een einde te maken aan de nullijn die al jaren geldt voor onderwijzend personeel. Docenten dienen behoorlijk beloond te worden en niet steeds slechter af te zijn met hetzelfde salaris. Ook zal opheffing van de nullijn, buiten een eerlijkere beloning voor zittend personeel, het onderwijs aantrekkelijker voor aankomende leraren maken. Dekking wordt gevonden door de invoering van een vermogenswinstbelasting.</text:p>
      <text:p text:style-name="ifm_p_mt.5.08mm_ifm"><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het lid Smits over het beëindigen van de nullijn voor onderwijzend personeel.</dc:title>
    <meta:user-defined meta:name="OVERHEIDop.ParlID/DC.identifier">kst-33400-VIII-23</meta:user-defined>
    <meta:user-defined meta:name="OVERHEIDop.ondernummer">23</meta:user-defined>
    <meta:user-defined meta:name="DCTERMS.W3CDTF/DCTERMS.available">2012-12-04</meta:user-defined>
    <meta:user-defined meta:name="OVERHEIDop.KamerstukTypen/DC.type">Amendement</meta:user-defined>
    <meta:user-defined meta:name="OVERHEIDop.dossiernummer">33400-VIII</meta:user-defined>
    <meta:user-defined meta:name="OVERHEIDop.documenttitel">Amendement van het lid Smits over het beëindigen van de nullijn voor onderwijzend personeel.</meta:user-defined>
    <meta:user-defined meta:name="OVERHEIDop.Parlementair/DC.type">Kamerstuk</meta:user-defined>
    <meta:user-defined meta:name="OVERHEIDop.indiener">M. Smit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het lid Smits over het beëindigen van de nullijn voor onderwijzend personeel.</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