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67<text:tab/>BRIEF VAN DE MINISTER EN STAATSSECRETARIS VAN ONDERWIJS, CULTUUR EN WETENSCHAP</text:h>
      <text:p text:style-name="ifm_p_mt.3.76mm_ifm">Aan de Voorzitter van de Tweede Kamer der Staten-Generaal</text:p>
      <text:p text:style-name="ifm_p_mt.3.76mm_ifm">Den Haag, 2 september 2013</text:p>
      <text:p text:style-name="ifm_p_mt.3.76mm_ifm">Via deze weg informeren wij u over de uitkomst van de onderhandelingen over een Nationaal Onderwijsakkoord.</text:p>
      <text:p text:style-name="ifm_p_mt.3.76mm_ifm">De onderhandelingen met de Stichting van het Onderwijs hebben geleid tot principeovereenstemming over een Nationaal Onderwijsakkoord. Met dit akkoord wordt de aantrekkelijkheid van het beroep van docent vergroot, de positie van de leraren versterkt en de werkdruk van onderwijspersoneel verlaagd.</text:p>
      <text:p text:style-name="ifm_p_mt.3.76mm_ifm">Het gesloten akkoord bevat afspraken over:</text:p>
      <text:p text:style-name="ifm_p_indent.-5mm_mleft.5mm_ifm">–<text:tab/>een impuls voor de werkgelegenheid in het primair en voortgezet onderwijs, waardoor in 2014 3000 jonge leraren extra een baan kunnen krijgen of behouden;</text:p>
      <text:p text:style-name="ifm_p_indent.-5mm_mleft.5mm_ifm">–<text:tab/>tijd en middelen voor leraren voor nascholing;</text:p>
      <text:p text:style-name="ifm_p_indent.-5mm_mleft.5mm_ifm">–<text:tab/>wettelijke verankering van het lerarenregister; in 2017 moet gewaarborgd zijn dat iedere onderwijsgevende gekwalificeerd en bevoegd is;</text:p>
      <text:p text:style-name="ifm_p_indent.-5mm_mleft.5mm_ifm">–<text:tab/>versterking van de positie van de leraar onder andere door een professioneel statuut in het primair en voortgezet onderwijs waarmee de zeggenschap van onderwijsteams wettelijk wordt geregeld;</text:p>
      <text:p text:style-name="ifm_p_indent.-5mm_mleft.5mm_ifm">–<text:tab/>vermindering van werkdruk en van administratieve verplichtingen voor de leraar; er komt een onderzoek naar administratieve rompslomp in het onderwijs;</text:p>
      <text:p text:style-name="ifm_p_indent.-5mm_mleft.5mm_ifm">–<text:tab/>de invulling en flexibilisering van de onderwijstijd in het voortgezet onderwijs;</text:p>
      <text:p text:style-name="ifm_p_indent.-5mm_mleft.5mm_ifm">–<text:tab/>de ruimte voor primaire arbeidsvoorwaarden;</text:p>
      <text:p text:style-name="ifm_p_indent.-5mm_mleft.5mm_ifm">–<text:tab/>modernisering van de secundaire arbeidsvoorwaarden;</text:p>
      <text:p text:style-name="ifm_p_indent.-5mm_mleft.5mm_ifm">–<text:tab/>de inzet van de intensiveringsmiddelen voor het onderwijs uit het regeerakkoord.</text:p>
      <text:p text:style-name="ifm_p_mt.3.76mm_ifm">Het akkoord is een voorwaarde voor het vrijkomen van de intensiveringsmiddelen voor het onderwijs, oplopend tot € 689 miljoen. Omdat onderdelen van het onderhandelaarsakkoord direct samenhangen met de begroting 2014, die pas op Prinsjesdag openbaar zal worden, zal de tekst van het akkoord na Prinsjesdag door partijen worden gepresenteerd en zullen wij vanzelfsprekend de tekst van het akkoord aan uw Kamer doen toekom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67<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Nationaal Onderwijsakkoord</dc:title>
    <meta:user-defined meta:name="OVERHEIDop.ParlID/DC.identifier">kst-33400-VIII-167</meta:user-defined>
    <meta:user-defined meta:name="OVERHEIDop.ondernummer">167</meta:user-defined>
    <meta:user-defined meta:name="DCTERMS.W3CDTF/DCTERMS.available">2013-09-09</meta:user-defined>
    <meta:user-defined meta:name="OVERHEIDop.KamerstukTypen/DC.type">Brief</meta:user-defined>
    <meta:user-defined meta:name="OVERHEIDop.dossiernummer">33400-VIII</meta:user-defined>
    <meta:user-defined meta:name="OVERHEIDop.documenttitel">Nationaal Onderwijsakkoord</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Nationaal Onderwijsakkoord</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