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1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53<text:tab/>BRIEF VAN DE MINISTER VAN ONDERWIJS, CULTUUR EN WETENSCHAP</text:h>
      <text:p text:style-name="ifm_p_mt.3.76mm_ifm">Aan de Voorzitter van de Tweede Kamer der Staten-Generaal</text:p>
      <text:p text:style-name="ifm_p_mt.3.76mm_ifm">Den Haag, 20 juni 2013</text:p>
      <text:p text:style-name="ifm_p_mt.3.76mm_ifm">In het ordedebat van 18 juni jl.(Handelingen II 2012/13, nr. 96, Regeling van Werkzaamheden) heeft uw Kamer het verzoek gedaan te reageren op de gevolgen van het verlaten van de onderhandelingstafel van het Nationaal Onderwijsakkoord door de AOb. Conform dit verzoek geef ik in deze brief mijn reactie.</text:p>
      <text:p text:style-name="ifm_p_mt.3.76mm_ifm">Ik vind het spijtig dat de FNV-geleding de onderhandelingstafel heeft verlaten, omdat ik tot op heden op constructieve wijze het gesprek met de Stichting van het Onderwijs heb gevoerd. Uiteraard blijf ik streven naar een zo breed mogelijk draagvlak.</text:p>
      <text:p text:style-name="ifm_p_mt.3.76mm_ifm">Aangezien de ontwikkelingen zoals geschetst in de hoofdlijnenbrief van het kabinet van 19 juni van belang zijn voor de gesprekken over het Nationaal Onderwijsakkoord, wachten wij op dit moment nadere bespreking hiervan af.</text:p>
      <text:p text:style-name="ifm_p_mt.3.76mm_ifm">Zodra meer bekend is over het resultaat van de gesprekken met de Stichting van het Onderwijs, informeer ik u hierover.</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53<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Brief regering; Reactie op de gevolgen van het verlaten van de onderhandelingstafel van het Nationaal Onderwijsakkoord door de AOb</dc:title>
    <meta:user-defined meta:name="OVERHEIDop.ParlID/DC.identifier">kst-33400-VIII-153</meta:user-defined>
    <meta:user-defined meta:name="OVERHEIDop.ondernummer">153</meta:user-defined>
    <meta:user-defined meta:name="DCTERMS.W3CDTF/DCTERMS.available">2013-06-28</meta:user-defined>
    <meta:user-defined meta:name="OVERHEIDop.KamerstukTypen/DC.type">Brief</meta:user-defined>
    <meta:user-defined meta:name="OVERHEIDop.dossiernummer">33400-VIII</meta:user-defined>
    <meta:user-defined meta:name="OVERHEIDop.documenttitel">Reactie op de gevolgen van het verlaten van de onderhandelingstafel van het Nationaal Onderwijsakkoord door de AOb</meta:user-defined>
    <meta:user-defined meta:name="OVERHEIDop.Parlementair/DC.type">Kamerstuk</meta:user-defined>
    <meta:user-defined meta:name="OVERHEIDop.indiener">M. Bussema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Reactie op de gevolgen van het verlaten van de onderhandelingstafel van het Nationaal Onderwijsakkoord door de AOb</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op.versieInformatie"/>
  </office:meta>
</office:document-meta>
</file>