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47
      <text:tab/>MOTIE VAN DE LEDEN JASPER VAN DIJK EN VAN DEKKEN 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overwegende dat een bloeiende popsector veel oplevert in cultureel en economisch opzicht;</text:p>
      <text:p text:style-name="ifm_p_mt.3.76mm_ifm">van mening dat de oprichting van een fonds popmuziek hieraan kan bijdragen;</text:p>
      <text:p text:style-name="ifm_p_mt.3.76mm_ifm">constaterende dat in Frankrijk, Finland en Canada vergelijkbare initiatieven bestaan, zoals het Canada Music Fund;</text:p>
      <text:p text:style-name="ifm_p_mt.3.76mm_ifm">verzoekt de regering, een verkenning te doen naar de ondersteuning van popmuziek in deze landen en te bezien in hoeverre dergelijke initiatieven in Nederland kunnen worden overgenomen,</text:p>
      <text:p text:style-name="ifm_p_mt.3.76mm_ifm">en gaat over tot de orde van de dag.</text:p>
      <text:p text:style-name="ifm_p_mt.3.76mm_ifm">Jasper van Dijk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3; Motie; Motie Jasper van Dijk en Van Dekken over een verkenning naar de ondersteuning van popmuziek in het buitenland</dc:title>
    <meta:user-defined meta:name="OVERHEIDop.ParlID/DC.identifier">kst-33400-VIII-147</meta:user-defined>
    <meta:user-defined meta:name="OVERHEIDop.ondernummer">147</meta:user-defined>
    <meta:user-defined meta:name="DCTERMS.W3CDTF/DCTERMS.available">2013-06-13</meta:user-defined>
    <meta:user-defined meta:name="OVERHEIDop.KamerstukTypen/DC.type">Motie</meta:user-defined>
    <meta:user-defined meta:name="OVERHEIDop.dossiernummer">33400-VIII</meta:user-defined>
    <meta:user-defined meta:name="OVERHEIDop.documenttitel">Motie Jasper van Dijk en Van Dekken over een verkenning naar de ondersteuning van popmuziek in het buitenland</meta:user-defined>
    <meta:user-defined meta:name="OVERHEIDop.Parlementair/DC.type">Kamerstuk</meta:user-defined>
    <meta:user-defined meta:name="OVERHEIDop.indiener">T.R. van Dekken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Jasper van Dijk en Van Dekken over een verkenning naar de ondersteuning van popmuziek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op.versieInformatie"/>
  </office:meta>
</office:document-meta>
</file>