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44<text:tab/>BRIEF VAN DE STAATSSECRETARIS VAN ONDERWIJS, CULTUUR EN WETENSCHAP </text:h>
      <text:p text:style-name="ifm_p_mt.3.76mm_ifm">Aan de Voorzitter van de Tweede Kamer der Staten-Generaal</text:p>
      <text:p text:style-name="ifm_p_mt.3.76mm_ifm">Den Haag, 16 mei 2013</text:p>
      <text:p text:style-name="ifm_p_mt.3.76mm_ifm">In het ordedebat van 23 april 2013 (Handelingen II 2012/13, nr. 78) heeft het lid Voortman (GL) gevraagd om een brief van de minister van Sociale Zaken en Werkgelegenheid en de staatssecretaris van Onderwijs, Cultuur en Wetenschap over het door de MOgroep uitgebrachte bericht dat de wachtlijsten op de voorschool groeien.</text:p>
      <text:p text:style-name="ifm_p_mt.3.76mm_ifm">Over het NOS-bericht over hetzelfde onderwerp zijn vragen gesteld door de Kamerleden Van Meenen en Van Weyenberg (beiden D66) aan de staatssecretaris van Onderwijs, Cultuur en Wetenschap en de minister van Sociale Zaken en Werkgelegenheid. De vragen werden toegezonden op 25 april 2013.</text:p>
      <text:p text:style-name="ifm_p_mt.3.76mm_ifm">Voor beantwoording van deze vragen en het opstellen van de brief is informatie opgevraagd over het onderzoek waarop het bericht is gebaseerd. Gezien de vakantieperiode duurde het enige tijd voordat de benodigde informatie beschikbaar was. De beantwoording van de vragen en de brief zullen uiterlijk 27 mei aan uw Kamer worden aangeboden.</text:p>
      <text:p text:style-name="ifm_p_mt.3.76mm_ifm">Mede namens de minister van Sociale Zaken en Werkgelegenh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4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Uitstel beantwoording vragen van de leden Van Meenen en Van Weyenberg over het bericht ‘Wachtlijsten voorschool groeien’ en uitstel toezending reactie op het verzoek van het lid Voortman om een brief over dit onderwerp</dc:title>
    <meta:user-defined meta:name="OVERHEIDop.ParlID/DC.identifier">kst-33400-VIII-144</meta:user-defined>
    <meta:user-defined meta:name="OVERHEIDop.ondernummer">144</meta:user-defined>
    <meta:user-defined meta:name="DCTERMS.W3CDTF/DCTERMS.available">2013-05-28</meta:user-defined>
    <meta:user-defined meta:name="OVERHEIDop.KamerstukTypen/DC.type">Brief</meta:user-defined>
    <meta:user-defined meta:name="OVERHEIDop.dossiernummer">33400-VIII</meta:user-defined>
    <meta:user-defined meta:name="OVERHEIDop.documenttitel">Uitstel beantwoording vragen van de leden Van Meenen en Van Weyenberg over het bericht ‘Wachtlijsten voorschool groeien’ en uitstel toezending reactie op het verzoek van het lid Voortman om een brief over dit onderwerp</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Uitstel beantwoording vragen van de leden Van Meenen en Van Weyenberg over het bericht ‘Wachtlijsten voorschool groeien’ en uitstel toezending reactie op het verzoek van het lid Voortman om een brief over dit onderwerp</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