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26
      <text:tab/>BRIEF VAN DE STAATSSECRETARIS VAN ONDERWIJS, CULTUUR EN WETENSCHAP</text:h>
      <text:p text:style-name="ifm_p_mt.3.76mm_ifm">Aan de Voorzitter van de Tweede Kamer der Staten-Generaal</text:p>
      <text:p text:style-name="ifm_p_mt.3.76mm_ifm">Den Haag, 28 maart 2013</text:p>
      <text:p text:style-name="ifm_p_mt.3.76mm_ifm">Hierbij laat ik u weten dat de beantwoording van twee toezeggingen (Kamerstuk 33 400 VIII, nr. 93) meer tijd in beslag neemt dan werd voorzien.</text:p>
      <text:p text:style-name="ifm_p_mt.3.76mm_ifm">Het betreft de volgende twee toezeggingen:</text:p>
      <text:p text:style-name="ifm_p_indent.-5mm_mleft.5mm_ifm">–<text:tab/>De minister informeert de Kamer over de mogelijkheden om publieke omroepen boetes uit de verenigingsgelden te laten betalen in plaats van dat dit uit publieke middelen wordt betaald.</text:p>
      <text:p text:style-name="ifm_p_indent.-5mm_mleft.5mm_ifm">–<text:tab/>Begin 2013 ontvangt de Kamer de evaluatie van de financiering van lokale omroepen door gemeenten (uitgevoerd door het Commissariaat voor de Media).</text:p>
      <text:p text:style-name="ifm_p_mt.3.76mm_ifm">De reden daarvoor is dat het Commissariaat voor de Media meer tijd nodig heeft om alle gegevens te verzamelen en te ordenen.</text:p>
      <text:p text:style-name="ifm_p_mt.3.76mm_ifm">Ik verwacht u de beantwoording van de beide toezeggingen vóór het zomerreces toe te stur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3; Brief regering; Uitstelbrief inzake twee toezeggingen over de publieke omroepen en de lokale omroepen</dc:title>
    <meta:user-defined meta:name="OVERHEIDop.ParlID/DC.identifier">kst-33400-VIII-126</meta:user-defined>
    <meta:user-defined meta:name="OVERHEIDop.ondernummer">126</meta:user-defined>
    <meta:user-defined meta:name="DCTERMS.W3CDTF/DCTERMS.available">2013-04-02</meta:user-defined>
    <meta:user-defined meta:name="OVERHEIDop.KamerstukTypen/DC.type">Brief</meta:user-defined>
    <meta:user-defined meta:name="OVERHEIDop.dossiernummer">33400-VIII</meta:user-defined>
    <meta:user-defined meta:name="OVERHEIDop.documenttitel">Uitstelbrief inzake twee toezeggingen over de publieke omroepen en de lokale omroepen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Brief regering; Uitstelbrief inzake twee toezeggingen over de publieke omroepen en de lokale om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