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23<text:tab/>BRIEF VAN DE STAATSSECRETARIS VAN ONDERWIJS, CULTUUR EN WETENSCHAP</text:h>
      <text:p text:style-name="ifm_p_mt.3.76mm_ifm">Aan de Voorzitter van de Tweede Kamer der Staten-Generaal</text:p>
      <text:p text:style-name="ifm_p_mt.3.76mm_ifm">Den Haag, 14 januari 2013</text:p>
      <text:p text:style-name="ifm_p_mt.3.76mm_ifm">Tijdens het algemeen overleg «Ouderbetrokkenheid bij de school»</text:p>
      <text:p text:style-name="ifm_p_ifm">d.d. 11 april 2012, is de toezegging gedaan dat u eind 2012 geïnformeerd wordt over het OCW-project over ouderbetrokkenheid.</text:p>
      <text:p text:style-name="ifm_p_mt.3.76mm_ifm">De OCW-conferentie «Ouders en school: samen de schouders eronder» is echter gepland op 14 januari 2013. Ik wil de opbrengsten van deze conferentie graag in de toegezegde brief meenemen. Daarom zal ik u de brief in het eerste kwartaal van 2013 sturen. In deze brief zal ik ook een inhoudelijke reactie geven op de monitorresultaten ouderbetrokkenheid po, vo en mbo (het monitorrapport hebt u op 29 oktober 2012 reeds ontvangen, Kamerstuk 31 293, nr. 149). Tevens zal ik in de brief de drie moties beantwoorden van de heer M. Çelik, nummers: 33 000 VIII, nr. 199, 33 000 VIII, nr. 200 en 33 000 VIII, nr. 201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Onderwijs, Cultuur en Wetenschap (VIII) voor het jaar 2013; Brief regering; Uitstelbrief toezegging ouderbetrokkenheid</dc:title>
    <meta:user-defined meta:name="OVERHEIDop.ParlID/DC.identifier">kst-33400-VIII-123</meta:user-defined>
    <meta:user-defined meta:name="OVERHEIDop.ondernummer">123</meta:user-defined>
    <meta:user-defined meta:name="DCTERMS.W3CDTF/DCTERMS.available">2013-01-15</meta:user-defined>
    <meta:user-defined meta:name="OVERHEIDop.KamerstukTypen/DC.type">Brief</meta:user-defined>
    <meta:user-defined meta:name="OVERHEIDop.dossiernummer">33400-VIII</meta:user-defined>
    <meta:user-defined meta:name="OVERHEIDop.documenttitel">Uitstelbrief toezegging ouderbetrokkenheid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Brief regering; Uitstelbrief toezegging ouderbetrokk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4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