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
      <text:tab/>GEWIJZIGD AMENDEMENT VAN DE LEDEN HARBERS EN NIJBOER TER VERVANGING VAN DAT GEDRUKT ONDER NR. 8</text:h>
      <text:p text:style-name="ifm_p_ifm">Ontvangen 12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6 Hoger beroepsonderwijs</text:span> worden het verplichtingenbedrag en het uitgavenbedrag <text:span text:style-name="ifm_span_font.bold_ifm">verhoogd</text:span> met € <text:span text:style-name="ifm_span_font.bold_ifm">139 294</text:span> (x € 1 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hoogd</text:span> met € <text:span text:style-name="ifm_span_font.bold_ifm">123 706</text:span> (x € 1 000).</text:p>
      <text:h text:style-name="ifm_p_font.bold_mt.5.08mm_page.keep-with-next_ifm" text:outline-level="2">Toelichting</text:h>
      <text:p text:style-name="ifm_p_mt.4.23mm_indent.0.13in_ifm">Dit amendement geeft voor begrotingsjaar 2013 budget op artikel 6 (Hoger beroepsonderwijs) en artikel 7 (Wetenschappelijk onderwijs) voor het terugdraaien van het studentdeel en het bijbehorende gedragseffect van de langstudeerdersmaatregel, inclusief het retourneren van reeds ontvangen betalingen van de verhoging van het collegegeld voor langstudeerders over het collegejaar 2012/2013, en de uitvoeringskosten bij Dienst Uitvoering Onderwijs die hiermee gemoeid zijn (1 miljoen). Dekking vindt plaats binnen het geheel aan maatregelen uit het «Deelakkoord begroting 2013»</text:p>
      <text:p text:style-name="ifm_p_mt.5.08mm_ifm"><text:line-break/>Harber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Amendement; Gewijzigd amendement van de leden Harbers en Nijboer, t.v.v. nr. 8, over o.m. het terugdraaien van het studentdeel van de langstudeerdersmaatregel.</dc:title>
    <meta:user-defined meta:name="OVERHEIDop.ParlID/DC.identifier">kst-33400-VIII-12</meta:user-defined>
    <meta:user-defined meta:name="OVERHEIDop.ondernummer">12</meta:user-defined>
    <meta:user-defined meta:name="DCTERMS.W3CDTF/DCTERMS.available">2012-11-13</meta:user-defined>
    <meta:user-defined meta:name="OVERHEIDop.KamerstukTypen/DC.type">Amendement</meta:user-defined>
    <meta:user-defined meta:name="OVERHEIDop.dossiernummer">33400-VIII</meta:user-defined>
    <meta:user-defined meta:name="OVERHEIDop.documenttitel">Gewijzigd amendement van de leden Harbers en Nijboer, t.v.v. nr. 8, over o.m. het terugdraaien van het studentdeel van de langstudeerdersmaatregel.</meta:user-defined>
    <meta:user-defined meta:name="OVERHEIDop.Parlementair/DC.type">Kamerstuk</meta:user-defined>
    <meta:user-defined meta:name="OVERHEIDop.indiener">H. Nijboer</meta:user-defined>
    <meta:user-defined meta:name="OVERHEIDop.indiener">M.G.J. Harber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Gewijzigd amendement van de leden Harbers en Nijboer, t.v.v. nr. 8, over o.m. het terugdraaien van het studentdeel van de langstudeerdersmaatregel.</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