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VIII-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18
      <text:tab/>BRIEF VAN DE MINISTER EN STAATSSECRETARIS VAN ONDERWIJS, CULTUUR EN WETENSCHAP</text:h>
      <text:p text:style-name="ifm_p_mt.3.76mm_ifm">Aan de Voorzitter van de Tweede Kamer der Staten-Generaal</text:p>
      <text:p text:style-name="ifm_p_mt.3.76mm_ifm">Den Haag, 20 december 2012</text:p>
      <text:p text:style-name="ifm_p_mt.3.76mm_ifm">In antwoord op uw brief van 29 november jl. treft u hierbij een overzicht aan met alle aanhangige OCW wetgeving en de nog te verwachten wetsvoorstellen in de komende periode tot het zomerreces. Bij de betreffende wetsvoorstellen wordt de beoogde inwerkingtredingsdatum vermeld, ook is de portefeuilleverdeling inzichtelijk gemaakt.</text:p>
      <text:p text:style-name="ifm_p_ifm">Zoals u reeds eerder is gemeld in de brief van de Minister-President (TK, 2012–2013, 33 410, nr. 68) zijn er drie wetsvoorstellen waarvan wordt overwogen ze in te trekken. U wordt hierover zo spoedig mogelijk geïnformeerd.</text:p>
      <text:h text:style-name="ifm_p_font.bold_mt.3.76mm_page.keep-with-next_ifm" text:outline-level="1">Reeds ingediende wetsvoorstellen portefeuille Minister</text:h>
      <table:table table:style-name="ifm_table_pgwide.1_mt.3.7mm_ifm">
        <table:table-column table:style-name="table1.tg1.col1"/>
        <table:table-column table:style-name="table1.tg1.col2"/>
        <table:table-row>
          <table:table-cell table:style-name="table.cell.top">
            <text:p text:style-name="text.cell.7.left">33 453</text:p>
          </table:table-cell>
          <table:table-cell table:style-name="table.cell.top.pleft.pright">
            <text:p text:style-name="text.cell.7.left">Wetsvoorstel i.v.m. het creëren van de mogelijkheid tot maximering van het gebruik van meeneembare studiefinanciering, beoogde inwerkingtredingsdatum: 1-3-2013</text:p>
          </table:table-cell>
        </table:table-row>
        <table:table-row>
          <table:table-cell table:style-name="table.cell.top">
            <text:p text:style-name="text.cell.7.left">33 187</text:p>
          </table:table-cell>
          <table:table-cell table:style-name="table.cell.top.pleft.pright">
            <text:p text:style-name="text.cell.7.left">Wetsvoorstel tbv meer doelmatige leerwegen en modernisering bekostiging mbo, beoogde inwerkingtredingsdatum:1-8-2013</text:p>
          </table:table-cell>
        </table:table-row>
        <table:table-row>
          <table:table-cell table:style-name="table.cell.top">
            <text:p text:style-name="text.cell.7.left">33 472</text:p>
          </table:table-cell>
          <table:table-cell table:style-name="table.cell.top.pleft.pright">
            <text:p text:style-name="text.cell.7.left">Wetsvoorstel versterking kwaliteitswaarborgen hoger onderwijs beoogde inwerkingtredingsdatum:1-9-2013</text:p>
          </table:table-cell>
        </table:table-row>
        <table:table-row>
          <table:table-cell table:style-name="table.cell.top">
            <text:p text:style-name="text.cell.7.left">33 474</text:p>
          </table:table-cell>
          <table:table-cell table:style-name="table.cell.top.pleft.pright">
            <text:p text:style-name="text.cell.7.left">Wetsvoorstel centrale examencijfers mbo in BRON, beoogde inwerkingtredingsdatum:1-1-2014</text:p>
          </table:table-cell>
        </table:table-row>
      </table:table>
      <text:h text:style-name="ifm_p_font.bold_mt.3.76mm_page.keep-with-next_ifm" text:outline-level="1">Reeds ingediende wetsvoorstellen portefeuille Minister en Staatssecretaris</text:h>
      <table:table table:style-name="ifm_table_pgwide.1_mt.3.7mm_ifm">
        <table:table-column table:style-name="table2.tg1.col1"/>
        <table:table-column table:style-name="table2.tg1.col2"/>
        <table:table-row>
          <table:table-cell table:style-name="table.cell.top">
            <text:p text:style-name="text.cell.7.left">33 336</text:p>
          </table:table-cell>
          <table:table-cell table:style-name="table.cell.top.pleft.pright">
            <text:p text:style-name="text.cell.7.left">Wetsvoorstel variawet, beoogde inwerkingtredingsdatum:1-1-2014</text:p>
          </table:table-cell>
        </table:table-row>
        <table:table-row>
          <table:table-cell table:style-name="table.cell.top">
            <text:p text:style-name="text.cell.7.left">32 396</text:p>
          </table:table-cell>
          <table:table-cell table:style-name="table.cell.top.pleft.pright">
            <text:p text:style-name="text.cell.7.left">Wetsvoorstel versterking positie leraar<text:span text:style-name="ifm_span_font.superscript_ifm"><text:bookmark-ref text:reference-format="text" text:ref-name="ID-201810-d37e145">1</text:bookmark-ref></text:span>, beoogde inwerkingtredingsdatum:1-1-2014</text:p>
          </table:table-cell>
        </table:table-row>
        <table:table-row>
          <table:table-cell table:style-name="table.cell." table:number-columns-spanned="2">
            <text:p text:style-name="ifm_p_font.normal_size.6.93pt_mt..5mm_indent.-0.1161in_mleft.0.1161in_ifm"><text:bookmark-start text:name="ID-201810-d37e145"/><text:span text:style-name="ifm_span_font.superscript_size.6.93pt_ifm">1</text:span><text:s/><text:bookmark-end text:name="ID-201810-d37e145"/>Dit wetsvoorstel wordt mogelijk ingetrokken.</text:p>
          </table:table-cell>
        </table:table-row>
      </table:table>
      <text:h text:style-name="ifm_p_font.bold_mt.3.76mm_page.keep-with-next_ifm" text:outline-level="1">Reeds ingediende wetsvoorstellen portefeuille Staatssecretaris</text:h>
      <table:table table:style-name="ifm_table_pgwide.1_mt.3.7mm_ifm">
        <table:table-column table:style-name="table3.tg1.col1"/>
        <table:table-column table:style-name="table3.tg1.col2"/>
        <table:table-row>
          <table:table-cell table:style-name="table.cell.top">
            <text:p text:style-name="text.cell.7.left">32 857</text:p>
          </table:table-cell>
          <table:table-cell table:style-name="table.cell.top.pleft.pright">
            <text:p text:style-name="text.cell.7.left">Wetsvoorstel incidentenregister<text:span text:style-name="ifm_span_font.superscript_ifm"><text:bookmark-ref text:reference-format="text" text:ref-name="ID-201810-d37e171">1</text:bookmark-ref></text:span>, beoogde inwerkingtredingsdatum: 1–8 2013</text:p>
          </table:table-cell>
        </table:table-row>
        <table:table-row>
          <table:table-cell table:style-name="table.cell.top">
            <text:p text:style-name="text.cell.7.left">33 157</text:p>
          </table:table-cell>
          <table:table-cell table:style-name="table.cell.top.pleft.pright">
            <text:p text:style-name="text.cell.7.left">Wetsvoorstel centrale eindtoets en leerling- en onderwijsvolgsysteem primair onderwijs, beoogde inwerkingtredingsdatum: 1-8-2013</text:p>
          </table:table-cell>
        </table:table-row>
        <table:table-row>
          <table:table-cell table:style-name="table.cell.top">
            <text:p text:style-name="text.cell.7.left">33 141</text:p>
          </table:table-cell>
          <table:table-cell table:style-name="table.cell.top.pleft.pright">
            <text:p text:style-name="text.cell.7.left">Wetsvoorstel ouderbijdrage<text:span text:style-name="ifm_span_font.superscript_ifm"><text:bookmark-ref text:reference-format="text" text:ref-name="ID-201810-d37e171">1</text:bookmark-ref></text:span>, beoogde inwerkingtredingsdatum: 1-8-2013</text:p>
          </table:table-cell>
        </table:table-row>
        <table:table-row>
          <table:table-cell table:style-name="table.cell.top">
            <text:p text:style-name="text.cell.7.left">33 426</text:p>
          </table:table-cell>
          <table:table-cell table:style-name="table.cell.top.pleft.pright">
            <text:p text:style-name="text.cell.7.left">Wetsvoorstel i.v.m. doorgifte en samenstelling van programma-aanbod via kabel en ether, beoogde inwerkingtredingsdatum:1-8-2013</text:p>
          </table:table-cell>
        </table:table-row>
        <table:table-row>
          <table:table-cell table:style-name="table.cell.top">
            <text:p text:style-name="text.cell.7.left">33 356</text:p>
          </table:table-cell>
          <table:table-cell table:style-name="table.cell.top.pleft.pright">
            <text:p text:style-name="text.cell.7.left">Wetsvoorstel brede bevoegdheid leraren omgangskunde, beoogde inwerkingtredingsdatum:1-8-2013</text:p>
          </table:table-cell>
        </table:table-row>
        <table:table-row>
          <table:table-cell table:style-name="table.cell.top">
            <text:p text:style-name="text.cell.7.left">30 246</text:p>
          </table:table-cell>
          <table:table-cell table:style-name="table.cell.top.pleft.pright">
            <text:p text:style-name="text.cell.7.left">Wetsvoorstel aanpassing prijsbijstelling materiële instandhoudingsbekostiging primair onderwijs, beoogde inwerkingtredingsdatum: 1-1-2016</text:p>
          </table:table-cell>
        </table:table-row>
        <table:table-row>
          <table:table-cell table:style-name="table.cell." table:number-columns-spanned="2">
            <text:p text:style-name="ifm_p_font.normal_size.6.93pt_mt..5mm_indent.-0.1161in_mleft.0.1161in_ifm"><text:bookmark-start text:name="ID-201810-d37e171"/><text:span text:style-name="ifm_span_font.superscript_size.6.93pt_ifm">1</text:span><text:s/><text:bookmark-end text:name="ID-201810-d37e171"/>Dit wetsvoorstel wordt mogelijk ingetrokken.</text:p>
          </table:table-cell>
        </table:table-row>
      </table:table>
      <text:h text:style-name="ifm_p_font.bold_mt.3.76mm_page.keep-with-next_ifm" text:outline-level="1">Te verwachten wetsvoorstellen portefeuille Minister</text:h>
      <text:p text:style-name="ifm_p_mt.3.76mm_ifm">Aanpassing van het Accreditatieverdrag tussen Nederland en Vlaanderen, beoogde inwerkingtredingsdatum: 1-5-2013</text:p>
      <text:p text:style-name="ifm_p_ifm">Wetsvoorstel kwaliteit in verscheidenheid hoger onderwijs, beoogde inwerkingtredingsdatum: 1-9-2013</text:p>
      <text:p text:style-name="ifm_p_ifm">Wetsvoorstel sociaal leenstelsel, beoogde inwerkingtredingsdatum: 1-9-2014</text:p>
      <text:p text:style-name="ifm_p_ifm">Wetsvoorstel stelsel openbare bibliotheekvoorziening, beoogde inwerkingtredingsdatum: 1-1-2015</text:p>
      <text:h text:style-name="ifm_p_font.bold_mt.3.76mm_page.keep-with-next_ifm" text:outline-level="1">Te verwachten wetsvoorstellen portefeuille Minister en Staatssecretaris</text:h>
      <text:p text:style-name="ifm_p_mt.3.76mm_ifm">Wetsvoorstel meldingsregister vrijstellingen van de Leerplichtwet, beoogde inwerkingtredingsdatum 1-8-2013</text:p>
      <text:h text:style-name="ifm_p_font.bold_mt.3.76mm_page.keep-with-next_ifm" text:outline-level="1">Te verwachten wetsvoorstellen portefeuille Staatssecretaris</text:h>
      <text:p text:style-name="ifm_p_mt.3.76mm_ifm">Wetsvoorstel kerndoelen Fries, beoogde inwerkingtredingsdatum 1-8-2013</text:p>
      <text:p text:style-name="ifm_p_ifm">Wetsvoorstel in verband met de stichting en opheffing van openbare basisscholen door verzelfstandigde besturen in het primair onderwijs, beoogde inwerkingtredingsdatum 1-8-2013</text:p>
      <text:p text:style-name="ifm_p_ifm">Wetsvoorstel herziening Wet SLOA, beoogde inwerkingtredingsdatum: 1-1-2014</text:p>
      <text:p text:style-name="ifm_p_ifm">Wetsvoorstel modernisering stelsel landelijke publieke omroep, beoogde inwerkingtredingsdatum: 1-1-2014</text:p>
      <text:p text:style-name="ifm_p_ifm">Wetsvoorstel aanpassing onderwijswetten BES, beoogde inwerkingtredingsdatum: 1-1-2014</text:p>
      <text:p text:style-name="ifm_p_ifm">Wetsvoorstel bovenbouw havo/vwo, beoogde inwerkingtredingsdatum: 1-8-2014</text:p>
      <text:p text:style-name="ifm_p_ifm">Wetsvoorstel introductie verplicht leerlingvolgsysteem en diagnostische tussentijdse toets eind onderbouw VO, beoogde inwerkingtredingsdatum: 1-8-2014</text:p>
      <text:p text:style-name="ifm_p_ifm">Wetsvoorstel buitenonderhoud Primair onderwijs, beoogde inwerkingtredingsdatum: 1-1-2015</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1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Brief regering; Overzicht met alle aanhangige OCW wetgeving en de nog te verwachten wetsvoorstellen in de komende periode tot het zomerreces</dc:title>
    <meta:user-defined meta:name="OVERHEIDop.ParlID/DC.identifier">kst-33400-VIII-118</meta:user-defined>
    <meta:user-defined meta:name="OVERHEIDop.ondernummer">118</meta:user-defined>
    <meta:user-defined meta:name="DCTERMS.W3CDTF/DCTERMS.available">2013-01-09</meta:user-defined>
    <meta:user-defined meta:name="OVERHEIDop.KamerstukTypen/DC.type">Brief</meta:user-defined>
    <meta:user-defined meta:name="OVERHEIDop.dossiernummer">33400-VIII</meta:user-defined>
    <meta:user-defined meta:name="OVERHEIDop.documenttitel">Overzicht met alle aanhangige OCW wetgeving en de nog te verwachten wetsvoorstellen in de komende periode tot het zomerreces</meta:user-defined>
    <meta:user-defined meta:name="OVERHEIDop.Parlementair/DC.type">Kamerstuk</meta:user-defined>
    <meta:user-defined meta:name="OVERHEIDop.indiener">S. Dekker</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Overzicht met alle aanhangige OCW wetgeving en de nog te verwachten wetsvoorstellen in de komende periode tot het zomerreces</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