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17
      <text:tab/>BRIEF VAN DE MINISTER VAN ONDERWIJS, CULTUUR EN WETENSCHAP</text:h>
      <text:p text:style-name="ifm_p_mt.3.76mm_ifm">Aan de Voorzitter van de Tweede Kamer der Staten-Generaal</text:p>
      <text:p text:style-name="ifm_p_mt.3.76mm_ifm">Den Haag, 19 december 2012</text:p>
      <text:h text:style-name="ifm_p_font.bold_mt.3.76mm_page.keep-with-next_ifm" text:outline-level="1">Doel</text:h>
      <text:p text:style-name="ifm_p_mt.3.76mm_ifm">Tijdens het overleg met uw Kamer op 17 december jl. over de cultuurbegroting</text:p>
      <text:p text:style-name="ifm_p_ifm">2013 heb ik toegelicht waarom ik de structurele subsidie voor de periode 2013 – 2016 van Huis Doorn en Slot Loevestein niet aan wil passen. Voor Rijksmuseum Twenthe heb ik aangegeven dat ik, indien uw Kamer daartoe besluit, bereid ben voor het jaar 2013 een kortingspercentage van 25% op de exploitatiesubsidie te hanteren.</text:p>
      <text:h text:style-name="ifm_p_font.bold_mt.5.08mm_page.keep-with-next_ifm" text:outline-level="2">Toelichting</text:h>
      <text:h text:style-name="ifm_p_font.italic_mt.4.23mm_page.keep-with-next_ifm" text:outline-level="2">Slot Loevestein</text:h>
      <text:p text:style-name="ifm_p_mt.3.76mm_ifm">Slot Loevestein heeft volgens het oordeel van de Raad voor Cultuur geen collectie van nationaal belang en de invulling van de museale functie van Slot Loevestein is onvoldoende. Loevestein heeft een interessante, maar wel beperkte collectie, die bestaat uit 900 objecten: archeologica, grafiek, boeken, meubels en een enkele olieverfschildering. Deze collectie is deels ondergebracht in bijgebouwen.</text:p>
      <text:p text:style-name="ifm_p_ifm">Verlaging van het kortingspercentage op de subsidie aan Slot Loevestein is niet opportuun. De Rijksoverheid betaalt al huur en onderhoud van het gebouw van Slot Loevestein, en blijft dat de komende vier jaar doen. Mijn voorganger heeft Loevestein bovendien toestemming gegeven om de gelden die het overhoudt aan het collectiebehoud en -beheer, in te zetten voor publieksdoelstellingen. Volgens de jaarrekening kost het collectiebeheer € 36 000, terwijl de instelling in 2013</text:p>
      <text:p text:style-name="ifm_p_ifm">€ 187 000 ontvangt voor dat doel. Er blijft dus ruim € 150 000 over voor exploitatie. Daarmee kan Slot Loevestein open blijven, zo is ons meegedeeld. Burgemeesters uit de omgeving hebben gewezen op de regionale en toeristische functie van het Slot. Wellicht zien zij daarin aanleiding om aanvullend en gericht financieel bij te dragen.</text:p>
      <text:h text:style-name="ifm_p_font.italic_mt.3.76mm_page.keep-with-next_ifm" text:outline-level="2">Huis Doorn</text:h>
      <text:p text:style-name="ifm_p_mt.3.76mm_ifm">Huis Doorn heeft volgens het oordeel van de Raad voor Cultuur geen collectie van nationaal belang en het activiteitenplan voor de komende subsidieperiode is matig. In aanmerking nemende dat in 2014 wereldwijd de start van de Eerste Wereldoorlog wordt herdacht, en dat wij in Nederland, behalve Huis Doorn, weinig plaatsen van herinnering op dat vlak hebben, ben ik bereid om een plan van Huis Doorn voor de herdenking van de start van de Eerste Wereldoorlog kwalitatief</text:p>
      <text:p text:style-name="ifm_p_mt.3.76mm_ifm">streng maar welwillend te bekijken. De reden daarvoor is het belang dat ik hecht aan het delen van de geschiedenis van de Eerste Wereldoorlog met elkaar.</text:p>
      <text:h text:style-name="ifm_p_font.italic_mt.3.76mm_page.keep-with-next_ifm" text:outline-level="2">Rijksmuseum Twenthe</text:h>
      <text:p text:style-name="ifm_p_mt.3.76mm_ifm">Rijksmuseum Twenthe dreigt in 2013 te moeten sluiten als gevolg van de subsidiekorting. De kern van het museum is de collectie, en niet het historische gebouw, zoals bij de twee voornoemde instellingen het geval is. Het museum is wel sterk verbonden met de geschiedenis van Van Heek en de textielindustrie in Enschede. Met de eerder toegezegde subsidie zal de collectie beheerd kunnen worden, maar niet toegankelijk zijn voor het publiek. Dat acht ik onwenselijk.</text:p>
      <text:p text:style-name="ifm_p_mt.3.76mm_ifm">Om Rijksmuseum Twenthe de mogelijkheid te geven open te blijven, is volgens het museum zelf € 570 000 nodig. Indien uw Kamer besluit om het kortingspercentage van 50% op de exploitatiesubsidie naar 25% bij te stellen, zou dit neerkomen op een subsidieverhoging van ongeveer € 430 000. Het percentage van 25% sluit aan bij de door de Raad voor Cultuur gehanteerde systematiek.</text:p>
      <text:p text:style-name="ifm_p_ifm">Daarmee is het gat op de begroting niet helemaal gedekt, maar ik kan mij voorstellen dat, mede gezien het grote regionale belang van het museum, provincie en gemeente ook een bijdrage zullen lev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17<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Brief regering; Financiering rijksgesubsidieerde musea (Doorn, Twenthe en Loevestein)</dc:title>
    <meta:user-defined meta:name="OVERHEIDop.ParlID/DC.identifier">kst-33400-VIII-117</meta:user-defined>
    <meta:user-defined meta:name="OVERHEIDop.ondernummer">117</meta:user-defined>
    <meta:user-defined meta:name="DCTERMS.W3CDTF/DCTERMS.available">2013-01-02</meta:user-defined>
    <meta:user-defined meta:name="OVERHEIDop.KamerstukTypen/DC.type">Brief</meta:user-defined>
    <meta:user-defined meta:name="OVERHEIDop.dossiernummer">33400-VIII</meta:user-defined>
    <meta:user-defined meta:name="OVERHEIDop.documenttitel">Financiering rijksgesubsidieerde musea (Doorn, Twenthe en Loevestei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Financiering rijksgesubsidieerde musea (Doorn, Twenthe en Loevestein)</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