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15
      <text:tab/>GEWIJZIGDE MOTIE VAN DE LEDEN DIK-FABER EN JASPER VAN DIJK TER VERVANGING VAN DIE GEDRUKT ONDER NR. 91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vernieuwing van het culturele aanbod essentieel is voor het Nederlandse kunstklimaat;</text:p>
      <text:p text:style-name="ifm_p_mt.3.76mm_ifm">constaterende dat het voor startende getalenteerde kunstenaars steeds moeilijker wordt om een beroepspraktijk op te bouwen;</text:p>
      <text:p text:style-name="ifm_p_mt.3.76mm_ifm">constaterende dat financieringsvormen zoals garantieregelingen of leningen die na aflossing opnieuw aan anderen kunnen worden verstrekt, het opbouwen van een beroepspraktijk kunnen ondersteunen;</text:p>
      <text:p text:style-name="ifm_p_mt.3.76mm_ifm">verzoekt de regering om, in het overleg met het culturele veld de mogelijkheden van financieringsconstructies voor startende kunstenaars te onderzoeken en hierover te rapporteren voorafgaand aan de begroting 2014,</text:p>
      <text:p text:style-name="ifm_p_mt.3.76mm_ifm">en gaat over tot de orde van de dag.</text:p>
      <text:p text:style-name="ifm_p_mt.3.76mm_ifm">Dik-Fab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de leden Dik-Faber en Jasper van Dijk (t.v.v. 33400-VIII, nr. 91) over financieringsconstructies voor startende kunstenaars</dc:title>
    <meta:user-defined meta:name="OVERHEIDop.ParlID/DC.identifier">kst-33400-VIII-115</meta:user-defined>
    <meta:user-defined meta:name="OVERHEIDop.ondernummer">115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de leden Dik-Faber en Jasper van Dijk (t.v.v. 33400-VIII, nr. 91) over financieringsconstructies voor startende kunstenaars</meta:user-defined>
    <meta:user-defined meta:name="OVERHEIDop.Parlementair/DC.type">Kamerstuk</meta:user-defined>
    <meta:user-defined meta:name="OVERHEIDop.indiener">J.J. (Jasper) van Dij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de leden Dik-Faber en Jasper van Dijk (t.v.v. 33400-VIII, nr. 91) over financieringsconstructies voor startende kunsten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