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14
      <text:tab/>GEWIJZIGDE MOTIE VAN DE LEDEN BERGKAMP EN VERHOEVEN TER VERVANGING VAN DIE GEDRUKT ONDER NR. 89 </text:h>
      <text:p text:style-name="ifm_p_ifm">Voorgesteld 20 december 2012</text:p>
      <text:p text:style-name="ifm_p_mt.3.76mm_ifm">De Kamer,</text:p>
      <text:p text:style-name="ifm_p_mt.3.76mm_ifm">gehoord de beraadslaging,</text:p>
      <text:p text:style-name="ifm_p_mt.3.76mm_ifm">constaterende dat muziek, waaronder pop- en dancemuziek, op dit moment geen onderdeel uitmaakt van de topsector Creatieve Industrie;</text:p>
      <text:p text:style-name="ifm_p_mt.3.76mm_ifm">overwegende dat Nederlandse DJ's en muzikanten internationaal een sterk profiel hebben en een waardevolle toevoeging zijn, zowel aan de Nederlandse economie als aan het imago van Nederland in het buitenland;</text:p>
      <text:p text:style-name="ifm_p_mt.3.76mm_ifm">overwegende dat het toevoegen van muziek aan de topsector Creatieve Industrie belangrijke voordelen voor DJ's en muzikanten met zich meebrengt, waaronder het hebben van een rechtstreeks aanspreekpunt bij de overheid, zodat zij kunnen meepraten en adviseren over mogelijkheden om Nederland meer concurrerend te maken;</text:p>
      <text:p text:style-name="ifm_p_mt.3.76mm_ifm">verzoekt de regering om muziek, waaronder pop- en dancemuziek, toe te voegen aan de topsector Creatieve Industrie,</text:p>
      <text:p text:style-name="ifm_p_mt.3.76mm_ifm">en gaat over tot de orde van de dag.</text:p>
      <text:p text:style-name="ifm_p_mt.3.76mm_ifm">Bergkamp</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14<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Onderwijs, Cultuur en Wetenschap (VIII) voor het jaar 2013; Gewijzigde motie (nader); Gewijzigde motie van de leden Bergkamp en Verhoeven (t.v.v. 33400-VIII, nr. 89) over toevoegen van muziek aan de topsector creatieve industrie</dc:title>
    <meta:user-defined meta:name="OVERHEIDop.ParlID/DC.identifier">kst-33400-VIII-114</meta:user-defined>
    <meta:user-defined meta:name="OVERHEIDop.ondernummer">114</meta:user-defined>
    <meta:user-defined meta:name="DCTERMS.W3CDTF/DCTERMS.available">2013-01-10</meta:user-defined>
    <meta:user-defined meta:name="OVERHEIDop.KamerstukTypen/DC.type">Motie</meta:user-defined>
    <meta:user-defined meta:name="OVERHEIDop.dossiernummer">33400-VIII</meta:user-defined>
    <meta:user-defined meta:name="OVERHEIDop.documenttitel">Gewijzigde motie van de leden Bergkamp en Verhoeven (t.v.v. 33400-VIII, nr. 89) over toevoegen van muziek aan de topsector creatieve industrie</meta:user-defined>
    <meta:user-defined meta:name="OVERHEIDop.Parlementair/DC.type">Kamerstuk</meta:user-defined>
    <meta:user-defined meta:name="OVERHEIDop.indiener">K. Verhoeven</meta:user-defined>
    <meta:user-defined meta:name="OVERHEIDop.indiener">V.A. Bergkamp</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Gewijzigde motie (nader); Gewijzigde motie van de leden Bergkamp en Verhoeven (t.v.v. 33400-VIII, nr. 89) over toevoegen van muziek aan de topsector creatieve industrie</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