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13
      <text:tab/>GEWIJZIGDE MOTIE VAN DE LEDEN SEGERS EN HEERMA TER VERVANGING VAN DIE GEDRUKT ONDER NR. 46 </text:h>
      <text:p text:style-name="ifm_p_ifm">Voorgesteld 20 december 2012</text:p>
      <text:p text:style-name="ifm_p_mt.3.76mm_ifm">De Kamer,</text:p>
      <text:p text:style-name="ifm_p_mt.3.76mm_ifm">gehoord de beraadslaging,</text:p>
      <text:p text:style-name="ifm_p_mt.3.76mm_ifm">overwegende dat het wenselijk is dat er een eigentijdse regeling komt voor het programma-aanbod van de kleine levensbeschouwelijke omroepen (2.42-omroepen);</text:p>
      <text:p text:style-name="ifm_p_mt.3.76mm_ifm">verzoekt de regering, in overleg met de NPO voor het najaar van 2013 de contouren van een eigentijdse regeling voor levensbeschouwelijke programmering bekend te maken en de NPO te vragen om bij de uitwerking in overleg te treden met de huidige 2.42-omroepen, vertegenwoordigers van levensbeschouwelijke stromingen in Nederland, de beoogde fusiepartners en andere omroepen die mede kunnen voorzien in media-aanbod op levensbeschouwelijk gebied voor de gehele Nederlandse bevolking,</text:p>
      <text:p text:style-name="ifm_p_mt.3.76mm_ifm">en gaat over tot de orde van de dag.</text:p>
      <text:p text:style-name="ifm_p_mt.3.76mm_ifm">Segers</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1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Gewijzigde motie (nader); Gewijzigde motie van de leden Segers en Heerma (t.v.v. 33400-VIII, nr.46) over de contouren van een eigentijdse regeling voor levensbeschouwelijke programmering</dc:title>
    <meta:user-defined meta:name="OVERHEIDop.ParlID/DC.identifier">kst-33400-VIII-113</meta:user-defined>
    <meta:user-defined meta:name="OVERHEIDop.ondernummer">113</meta:user-defined>
    <meta:user-defined meta:name="DCTERMS.W3CDTF/DCTERMS.available">2013-01-10</meta:user-defined>
    <meta:user-defined meta:name="OVERHEIDop.KamerstukTypen/DC.type">Motie</meta:user-defined>
    <meta:user-defined meta:name="OVERHEIDop.dossiernummer">33400-VIII</meta:user-defined>
    <meta:user-defined meta:name="OVERHEIDop.documenttitel">Gewijzigde motie van de leden Segers en Heerma (t.v.v. 33400-VIII, nr.46) over de contouren van een eigentijdse regeling voor levensbeschouwelijke programmering</meta:user-defined>
    <meta:user-defined meta:name="OVERHEIDop.Parlementair/DC.type">Kamerstuk</meta:user-defined>
    <meta:user-defined meta:name="OVERHEIDop.indiener">P.E. Heerma</meta:user-defined>
    <meta:user-defined meta:name="OVERHEIDop.indiener">G.M. Segers</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Gewijzigde motie (nader); Gewijzigde motie van de leden Segers en Heerma (t.v.v. 33400-VIII, nr.46) over de contouren van een eigentijdse regeling voor levensbeschouwelijke programmering</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