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12
      <text:tab/>GEWIJZIGDE MOTIE VAN DE LEDEN VERHOEVEN EN BERGKAMP TER VERVANGING VAN DIE GEDRUKT ONDER 45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het Metropole Orkest als grootste professionele pop- en jazzorkest ter wereld van grote waarde is voor de Nederlandse (muziek-)cultuur;</text:p>
      <text:p text:style-name="ifm_p_mt.3.76mm_ifm">overwegende dat het Metropole Orkest geen deel heeft uitgemaakt van de beoordelingsronde van de Raad voor Cultuur voor het advies «Slagen in Cultuur 2013–2017» en derhalve niet op cultureel-inhoudelijke gronden is beoordeeld;</text:p>
      <text:p text:style-name="ifm_p_mt.3.76mm_ifm">verzoekt de regering, het Metropole Orkest op te nemen in de cultuurbegroting, zodat vanaf 2017 het Metropole Orkest wordt meegenomen in de culturele basisinfrastructuur en een cultureel-inhoudelijke beoordeling kan plaatsvinden door de Raad van Cultuur,</text:p>
      <text:p text:style-name="ifm_p_mt.3.76mm_ifm">en gaat over tot de orde van de dag.</text:p>
      <text:p text:style-name="ifm_p_mt.3.76mm_ifm">Verhoev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de leden Verhoeven en Bergkamp (t.v.v. 33400-VIII, nr.45) over de waarde van het Metropole Orkest voor de Nederlandse en internationale (muziek-) cultuur</dc:title>
    <meta:user-defined meta:name="OVERHEIDop.ParlID/DC.identifier">kst-33400-VIII-112</meta:user-defined>
    <meta:user-defined meta:name="OVERHEIDop.ondernummer">112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de leden Verhoeven en Bergkamp (t.v.v. 33400-VIII, nr.45) over de waarde van het Metropole Orkest voor de Nederlandse en internationale (muziek-) cultuur</meta:user-defined>
    <meta:user-defined meta:name="OVERHEIDop.Parlementair/DC.type">Kamerstuk</meta:user-defined>
    <meta:user-defined meta:name="OVERHEIDop.indiener">V.A. Bergkamp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de leden Verhoeven en Bergkamp (t.v.v. 33400-VIII, nr.45) over de waarde van het Metropole Orkest voor de Nederlandse en internationale (muziek-)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