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10
      <text:tab/>GEWIJZIGDE MOTIE VAN HET LID VERHOEVEN TER VERVANGING VAN DIE GEDRUKT ONDER NR. 42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constaterende dat een sterke publieke omroep gebaat is bij een heldere kerntaak,</text:p>
      <text:p text:style-name="ifm_p_mt.3.76mm_ifm">overwegende dat deze heldere kerntaak publiek moet zijn en dat de opdracht uit het regeerakkoord om meer eigen inkomsten te verwerven daarin niet de overhand moet krijgen,</text:p>
      <text:p text:style-name="ifm_p_mt.3.76mm_ifm">overwegende dat een heldere kerntaak zo min mogelijk overlap heeft met het aanbod van commerciële aanbieders,</text:p>
      <text:p text:style-name="ifm_p_mt.3.76mm_ifm">overwegende dat dit ook bijdraagt aan het bewaken van een gelijk speelveld,</text:p>
      <text:p text:style-name="ifm_p_mt.3.76mm_ifm">verzoekt de regering, duidelijke kaders op te stellen die de publieke taak afbakenen en de publieke omroep aanzet tot scherpe keuzes,</text:p>
      <text:p text:style-name="ifm_p_mt.3.76mm_ifm">verzoekt de regering, hierover uiterlijk in het najaar van 2013 een brief naar de Kamer te sturen.</text:p>
      <text:p text:style-name="ifm_p_mt.3.76mm_ifm">En gaat verd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Gewijzigde motie (nader); Gewijzigde motie van het lid Verhoeven (t.v.v. 33400-VIII, nr. 42) over duidelijke kaders voor het zekerstellen van de publieke taak</dc:title>
    <meta:user-defined meta:name="OVERHEIDop.ParlID/DC.identifier">kst-33400-VIII-110</meta:user-defined>
    <meta:user-defined meta:name="OVERHEIDop.ondernummer">110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VIII</meta:user-defined>
    <meta:user-defined meta:name="OVERHEIDop.documenttitel">Gewijzigde motie van het lid Verhoeven (t.v.v. 33400-VIII, nr. 42) over duidelijke kaders voor het zekerstellen van de publieke taak</meta:user-defined>
    <meta:user-defined meta:name="OVERHEIDop.Parlementair/DC.type">Kamerstuk</meta:user-defined>
    <meta:user-defined meta:name="OVERHEIDop.indiener">K. Verhoeven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Gewijzigde motie (nader); Gewijzigde motie van het lid Verhoeven (t.v.v. 33400-VIII, nr. 42) over duidelijke kaders voor het zekerstellen van de publieke 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