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9
      <text:tab/>NADER GEWIJZIGDE MOTIE VAN LID HEERMA C.S. TER VERVANGING VAN DIE GEDRUKT ONDER NR. 108 </text:h>
      <text:p text:style-name="ifm_p_ifm">Voorgesteld 20 december 2012</text:p>
      <text:p text:style-name="ifm_p_mt.3.76mm_ifm">De Kamer,</text:p>
      <text:p text:style-name="ifm_p_mt.3.76mm_ifm">gehoord de beraadslaging,</text:p>
      <text:p text:style-name="ifm_p_mt.3.76mm_ifm">van mening, dat journalistiek onafhankelijk moet zijn en daarom niet onder overheidscontrole moet staan,</text:p>
      <text:p text:style-name="ifm_p_mt.3.76mm_ifm">overwegende, dat de journalistieke sector daarom een zelfregulerend vermogen behoort te hebben, om uitwassen zoals geconstateerd in Engeland bij News of the World te voorkomen,</text:p>
      <text:p text:style-name="ifm_p_mt.3.76mm_ifm">constaterende, dat het draagvlak voor de Raad voor de Journalistiek vanuit de media zelf onder druk staat,</text:p>
      <text:p text:style-name="ifm_p_mt.3.76mm_ifm">verzoekt de regering, in overleg te gaan met de sector om te bezien hoe het zelfregulerend vermogen van de journalistiek versterkt kan worden en de Kamer in 2013 hierover te informeren,</text:p>
      <text:p text:style-name="ifm_p_mt.3.76mm_ifm">en gaat over tot de orde van de dag.</text:p>
      <text:p text:style-name="ifm_p_mt.3.76mm_ifm">Heerma</text:p>
      <text:p text:style-name="ifm_p_ifm">Van Dam</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Nader gewijzigde motie van het lid Heerma c.s. (t.v.v. 33400-VIII, nr.108) over het versterken van het zelfregulerend vermogen van de journalistiek</dc:title>
    <meta:user-defined meta:name="OVERHEIDop.ParlID/DC.identifier">kst-33400-VIII-109</meta:user-defined>
    <meta:user-defined meta:name="OVERHEIDop.ondernummer">109</meta:user-defined>
    <meta:user-defined meta:name="DCTERMS.W3CDTF/DCTERMS.available">2013-01-07</meta:user-defined>
    <meta:user-defined meta:name="OVERHEIDop.KamerstukTypen/DC.type">Motie</meta:user-defined>
    <meta:user-defined meta:name="OVERHEIDop.dossiernummer">33400-VIII</meta:user-defined>
    <meta:user-defined meta:name="OVERHEIDop.documenttitel">Nader gewijzigde motie van het lid Heerma c.s. (t.v.v. 33400-VIII, nr.108) over het versterken van het zelfregulerend vermogen van de journalistiek</meta:user-defined>
    <meta:user-defined meta:name="OVERHEIDop.Parlementair/DC.type">Kamerstuk</meta:user-defined>
    <meta:user-defined meta:name="OVERHEIDop.indiener">M.H.P. van Dam</meta:user-defined>
    <meta:user-defined meta:name="OVERHEIDop.indiener">G.M. Segers</meta:user-defined>
    <meta:user-defined meta:name="OVERHEIDop.indiener">P.E. Heer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Nader gewijzigde motie van het lid Heerma c.s. (t.v.v. 33400-VIII, nr.108) over het versterken van het zelfregulerend vermogen van de journalistiek</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