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0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05
      <text:tab/>GEWIJZIGDE MOTIE VAN HET LID JASPER VAN DIJK TER VERVANGING VAN DIE GEDRUKT ONDER NR. 36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het kabinet het Mediafonds wil opheffen;</text:p>
      <text:p text:style-name="ifm_p_mt.3.76mm_ifm">overwegende dat de NPO de financiering van documentaire en drama wil overnemen;</text:p>
      <text:p text:style-name="ifm_p_mt.3.76mm_ifm">verzoekt de regering, de makers van documentaire en drama te betrekken bij de verkenning die de regering gaat uitvoeren inzake de toekomst van de publieke omroep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het lid Jasper Van Dijk (tvv 33400-VIII, nr. 36) over betrekken van makers van documentaire en drama bij de verkenning door de regering</dc:title>
    <meta:user-defined meta:name="OVERHEIDop.ParlID/DC.identifier">kst-33400-VIII-105</meta:user-defined>
    <meta:user-defined meta:name="OVERHEIDop.ondernummer">105</meta:user-defined>
    <meta:user-defined meta:name="DCTERMS.W3CDTF/DCTERMS.available">2013-01-07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het lid Jasper Van Dijk (tvv 33400-VIII, nr. 36) over betrekken van makers van documentaire en drama bij de verkenning door de reger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het lid Jasper Van Dijk (tvv 33400-VIII, nr. 36) over betrekken van makers van documentaire en drama bij de verkenning door de re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