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II-1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04<text:tab/>AMENDEMENT VAN HET LID MONASCH C.S.</text:h>
      <text:p text:style-name="ifm_p_ifm">Ontvangen 20 december 2012
      </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4 Cultuur</text:span> worden het verplichtingenbedrag en het uitgavenbedrag <text:span text:style-name="ifm_span_font.bold_ifm">verlaagd</text:span> met € 433 (x € 1 000).</text:p>
      <text:p text:style-name="ifm_p_mt.3.76mm_indent.no_ifm">II</text:p>
      <text:p text:style-name="ifm_p_mt.3.76mm_indent.0.13in_ifm">In <text:span text:style-name="ifm_span_font.bold_ifm">artikel 14 Cultuur</text:span> worden het verplichtingenbedrag en het uitgavenbedrag <text:span text:style-name="ifm_span_font.bold_ifm">verhoogd</text:span> met € 433 (x € 1 000).</text:p>
      <text:h text:style-name="ifm_p_font.bold_mt.5.08mm_page.keep-with-next_ifm" text:outline-level="2">Toelichting</text:h>
      <text:p text:style-name="ifm_p_mt.4.23mm_indent.0.13in_ifm">Rijksmuseum Twenthe is in het advies Slagen in Cultuur ingedeeld in categorie 4 van de rijksmusea en is 50% gekort op de exploitatiesubsidie, waardoor onvoldoende middelen overblijven voor openstelling. De indieners vinden het onwenselijk dat het museum definitief in deze mate gekort wordt voordat een beslissing is genomen over de herziening van het  museumbestel, waarover zeer binnenkort het advies van de Raad voor Cultuur gepubliceerd wordt. Juist voor het Rijksmuseum Twenthe noemde de Raad in zijn advies voor de basisinfrastructuur de mogelijkheid van een positie binnen het nieuwe bestel. De korting wordt voor 2013 verlaagd naar 25%, zodat dit museum in samenspraak met provincie en lokale overheden voor het publiek open kan blijven. Daarnaast kan het museum het komend jaar gebruiken om te werken aan een duurzaam toekomstplan.</text:p>
      <text:p text:style-name="ifm_p_indent.0.13in_ifm">De dekking voor dit amendement wordt gevonden binnen hetzelfde beleidsartikel, in het onderdeel «Subsidies».</text:p>
      <text:p text:style-name="ifm_p_mt.5.08mm_ifm"><text:line-break/>Monasch<text:line-break/><text:line-break/>Venrooy<text:line-break/><text:line-break/>Bergkamp<text:line-break/><text:line-break/>Keijzer<text:line-break/><text:line-break/>Dik-Faber<text:line-break/><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04<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Onderwijs, Cultuur en Wetenschap (VIII) voor het jaar 2013; Amendement; Amendement van het lid Monasch c.s. over het verlagen van de korting op het Rijksmuseum Twenthe naar 25%</dc:title>
    <meta:user-defined meta:name="OVERHEIDop.ParlID/DC.identifier">kst-33400-VIII-104</meta:user-defined>
    <meta:user-defined meta:name="OVERHEIDop.ondernummer">104</meta:user-defined>
    <meta:user-defined meta:name="DCTERMS.W3CDTF/DCTERMS.available">2012-12-27</meta:user-defined>
    <meta:user-defined meta:name="OVERHEIDop.KamerstukTypen/DC.type">Amendement</meta:user-defined>
    <meta:user-defined meta:name="OVERHEIDop.dossiernummer">33400-VIII</meta:user-defined>
    <meta:user-defined meta:name="OVERHEIDop.documenttitel">Amendement van het lid Monasch c.s. over het verlagen van de korting op het Rijksmuseum Twenthe naar 25%</meta:user-defined>
    <meta:user-defined meta:name="OVERHEIDop.Parlementair/DC.type">Kamerstuk</meta:user-defined>
    <meta:user-defined meta:name="OVERHEIDop.indiener">T. Venrooy</meta:user-defined>
    <meta:user-defined meta:name="OVERHEIDop.indiener">V.A. Bergkamp</meta:user-defined>
    <meta:user-defined meta:name="OVERHEIDop.indiener">M.C.G. Keijzer</meta:user-defined>
    <meta:user-defined meta:name="OVERHEIDop.indiener">R.K. Dik-Faber</meta:user-defined>
    <meta:user-defined meta:name="OVERHEIDop.indiener">N.P.M. Klein</meta:user-defined>
    <meta:user-defined meta:name="OVERHEIDop.indiener">J.S. Monasch</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Amendement; Amendement van het lid Monasch c.s. over het verlagen van de korting op het Rijksmuseum Twenthe naar 25%</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