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03<text:tab/>MOTIE VAN DE LEDEN VAN DAM EN HUIZING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het Metropole Orkest per 1 augustus 2013 geen onderdeel meer is van het Muziek Centrum van de Omroep en in zelfstandige vorm verder dient te gaan;</text:p>
      <text:p text:style-name="ifm_p_mt.3.76mm_ifm">overwegende dat het Metropole Orkest pas per 1 januari 2017 de kans heeft toe te treden tot de basisinfrastructuur Cultuur;</text:p>
      <text:p text:style-name="ifm_p_mt.3.76mm_ifm">overwegende dat een frictiekostenvergoeding van 9 miljoen euro ter beschikking is gesteld;</text:p>
      <text:p text:style-name="ifm_p_mt.3.76mm_ifm">overwegende dat deze frictiekostenvergoeding onvoldoende lijkt te zijn om het Metropole Orkest in staat te stellen zelfstandig de periode tot 1 januari 2017 te overbruggen;</text:p>
      <text:p text:style-name="ifm_p_mt.3.76mm_ifm">verzoekt de regering, naast de 9 miljoen frictiekostenvergoeding, eenmalig maximaal 3,5 miljoen euro uit de Algemene Mediareserve en eenmalig maximaal 3,5 miljoen euro uit de cultuurbegroting ter beschikking te stellen;</text:p>
      <text:p text:style-name="ifm_p_mt.3.76mm_ifm">verzoekt de regering, daarbij de volgende voorwaarden in acht te nemen:</text:p>
      <text:p text:style-name="ifm_p_indent.-5mm_mleft.5mm_ifm">–<text:tab/>het Metropole Orkest kan in de toekomst geen nieuwe aanspraak op frictiekosten maken;</text:p>
      <text:p text:style-name="ifm_p_indent.-5mm_mleft.5mm_ifm">–<text:tab/>in het geval dat het Metropole Orkest per 1 januari 2017 toetreedt tot de BIS, zullen alle daaruit voortkomende kosten gedragen worden binnen de cultuurbegroting, waarbij geen verhoging van de cultuurbegroting plaatsvindt,</text:p>
      <text:p text:style-name="ifm_p_mt.3.76mm_ifm">en gaat over tot de orde van de dag.</text:p>
      <text:p text:style-name="ifm_p_mt.3.76mm_ifm">Van Dam</text:p>
      <text:p text:style-name="ifm_p_ifm">Huiz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Motie; Motie van de leden Van Dam en Huizing over financiering van het Metropole Orkest tot 1 januari 2017</dc:title>
    <meta:user-defined meta:name="OVERHEIDop.ParlID/DC.identifier">kst-33400-VIII-103</meta:user-defined>
    <meta:user-defined meta:name="OVERHEIDop.ondernummer">103</meta:user-defined>
    <meta:user-defined meta:name="DCTERMS.W3CDTF/DCTERMS.available">2012-12-21</meta:user-defined>
    <meta:user-defined meta:name="OVERHEIDop.KamerstukTypen/DC.type">Motie</meta:user-defined>
    <meta:user-defined meta:name="OVERHEIDop.dossiernummer">33400-VIII</meta:user-defined>
    <meta:user-defined meta:name="OVERHEIDop.documenttitel">Motie van de leden Van Dam en Huizing over financiering van het Metropole Orkest tot 1 januari 2017</meta:user-defined>
    <meta:user-defined meta:name="OVERHEIDop.Parlementair/DC.type">Kamerstuk</meta:user-defined>
    <meta:user-defined meta:name="OVERHEIDop.indiener">M.E. Huizing</meta:user-defined>
    <meta:user-defined meta:name="OVERHEIDop.indiener">M.H.P. van Dam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de leden Van Dam en Huizing over financiering van het Metropole Orkest tot 1 januar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