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
         F
      <text:tab/>VERSLAG VAN EEN SCHRIFTELIJK OVERLEG</text:h>
      <text:p text:style-name="ifm_p_ifm">Vastgesteld 16 september 2013</text:p>
      <text:p text:style-name="ifm_p_mt.3.76mm_ifm">De Voorzitter van de Eerste Kamer der Staten-Generaal heeft op 24 juli 2013 een brief gestuurd aan de Minister voor Wonen en Rijksdienst inzake de halfjaarlijkse stand van zaken van toezeggingen die aan de Kamer zijn gedaan.</text:p>
      <text:p text:style-name="ifm_p_mt.3.76mm_ifm">De Minister heeft op 12 september 2013 gereageerd.</text:p>
      <text:p text:style-name="ifm_p_mt.3.76mm_ifm">De vaste commissies voor Binnenlandse Zaken en de Hoge Colleges van Staat / Algemene Zaken en Huis van de Koning<text:note text:id="ID-249906-d37e79"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Financiën<text:note text:id="ID-249906-d37e96" text:note-class="footnote"><text:note-citation text:label="2 ">2</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brengen bijgaand verslag uit van het gevoerde schriftelijk overleg.</text:p>
      <text:p text:style-name="ifm_p_mt.5.08mm_ifm">De griffier voor dit verslag,<text:line-break/>Bergman</text:p>
      <text:h text:style-name="ifm_p_font.bold_mt.5.08mm_page.break-before_ifm" text:outline-level="2">BRIEF AAN DE MINISTER VOOR WONEN EN RIJKSDIENST</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j4unzc8ma45</text:p>
      <text:p text:style-name="ifm_p_ifm">Vooruitblik http://www.eerstekamer.nl/rappel?rappel=vjbkd90a9lrb&amp;ministerie=vj4unzc8ma45</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2 september 2013</text:p>
      <text:p text:style-name="ifm_p_mt.3.76mm_ifm">Op 24 juli jl. zond u mij, ter verificatie, een halfjaarlijks overzicht van openstaande en deels voldane toezeggingen waarvan de termijn op 1 juli 2013 is verstreken en een overzicht van alle openstaande en deels voldane toezeggingen waarvan de termijn op 1 januari 2014 verloopt.</text:p>
      <text:p text:style-name="ifm_p_mt.3.76mm_ifm">In de bijlage treft u een overzicht aan van de afgedane toezeggingen, en een prognose van de termijnen waarop de nog openstaande toezeggingen zullen worden nagekomen.</text:p>
      <text:p text:style-name="ifm_p_mt.5.08mm_ifm">De Minister voor Wonen en Rijksdienst,<text:line-break/>S.A.<text:s/>Blo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Minister voor Wonen en Rijksdienst (juli 2013 rappel)</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padding-top.top">
            <text:p text:style-name="text.cell.6.5.left">De Minister zegt de Eerste Kamer, naar aanleiding van vragen en opmerkingen van de leden De Boer (GroenLinks), Duivesteijn (PvdA), Kuiper (ChristenUnie) en De Vries-Leggedoor (CDA), toe dat hij de samenhang zal schetsen tussen de verschillende wetsvoorstellen en andere voornemens op het terrein van het wonen en een samenhangende beleidsvisie hierover («woonnota») aan de Eerste Kamer aan zal bieden (T01669)</text:p>
          </table:table-cell>
          <table:table-cell table:style-name="table.cell.padding-top.top.pleft.pright">
            <text:p text:style-name="text.cell.6.5.left">Kamerdebat d.d. 12-03-2013 – 33 330 Wijziging van Boek 7 van het Burgerlijk Wetboek en de Uitvoeringswet huurprijzen woonruimte (huurverhoging op grond van een tweede categorie huishoudinkomens) incl. stemmingen</text:p>
          </table:table-cell>
          <table:table-cell table:style-name="table.cell.padding-top.top.pleft.pright">
            <text:p text:style-name="text.cell.6.5.left">De Eerste Kamer is deels (inzake de huurverhoging) op 28 juni 2013 per brief geïnformeerd (kamerstuk 32 847, nr. G). De Eerste Kamer wordt eind september 2013 per brief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 van het lid De Boer (GroenLinks), toe deze vraag over het deel van de huurwoningen in de gereguleerde sector waarvoor geldt dat huurverhoging tot 5,5% van de WOZ-waarde een lagere maximale huur oplevert dan de maximaal redelijke huur volgens het woningwaarderingsstelsel, schriftelijk te beantwoorden bij de behandeling van de verhuur-derheffing (T01674)</text:p>
          </table:table-cell>
          <table:table-cell table:style-name="table.cell.top.pleft.pright">
            <text:p text:style-name="text.cell.6.5.left">Kamerdebat d.d. 12-03-2013 – 33 330 Wijziging van Boek 7 van het Burgerlijk Wetboek en de Uitvoeringswet huurprijzen woonruimte (huurverhoging op grond van een tweede categorie huishoudinkomens) incl. stemmingen</text:p>
          </table:table-cell>
          <table:table-cell table:style-name="table.cell.top.pleft.pright">
            <text:p text:style-name="text.cell.6.5.left">Afgedaan. De Eerste Kamer is op 20 juni 2013 per brief geïnformeerd (kamerstuk 32 847, nr.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 van het lid De Boer (GroenLinks) over het moment van huurverlaging, toe deze vraag schriftelijk te beantwoorden (T01673)</text:p>
          </table:table-cell>
          <table:table-cell table:style-name="table.cell.top.pleft.pright">
            <text:p text:style-name="text.cell.6.5.left">Kamerdebat d.d. 12-03-2013 – 33 330 Wijziging van Boek 7 van het Burgerlijk Wetboek en de Uitvoeringswet huurprijzen woonruimte (huurverhoging op grond van een tweede categorie huishoudinkomens) incl. stemmingen</text:p>
          </table:table-cell>
          <table:table-cell table:style-name="table.cell.top.pleft.pright">
            <text:p text:style-name="text.cell.6.5.left">Afgedaan. De Eerste Kamer is op 17 juni 2013 per brief geïnformeerd (kamerstuk 33 330, nr. 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naar aanleiding van een opmerking van het lid Duivesteijn (PvdA), toe om in de vormgeving van de verhuurderheffing te kijken of er investeringsprikkels in geweven kunnen worden (T01672)</text:p>
          </table:table-cell>
          <table:table-cell table:style-name="table.cell.top.pleft.pright">
            <text:p text:style-name="text.cell.6.5.left">Kamerdebat d.d. 12-03-2013 – 33 330 Wijziging van Boek 7 van het Burgerlijk Wetboek en de Uitvoeringswet huurprijzen woonruimte (huurverhoging op grond van een tweede categorie huishoudinkomens) incl. stemmingen</text:p>
          </table:table-cell>
          <table:table-cell table:style-name="table.cell.top.pleft.pright">
            <text:p text:style-name="text.cell.6.5.left">De Eerste Kamer is deels op 20 juni 2013 per brief geïnformeerd (kamerstuk 32 847, nr. E). Eind september 2013 wordt de Eerste Kamer per brief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Eerste Kamer, naar aanleiding van een vraag/opmerking van het lid Essers (CDA), toe in te gaan op de consequenties van het enkel van toepassing verklaren van de verhuurderheffing op partijen waarvan de kerntaken DAEB-activiteiten zijn in het overzicht betreffende de implementatie van de verhuurdersheffing en de woningwaardering dat hij in het vroege voorjaar van 2013 aan de Kamer zal sturen (T01735)</text:p>
          </table:table-cell>
          <table:table-cell table:style-name="table.cell.top.pleft.pright">
            <text:p text:style-name="text.cell.6.5.left">Kamerdebat d.d. 18-12-2012 – Behandeling belastingplan antwoord regering + re- en dupliek</text:p>
          </table:table-cell>
          <table:table-cell table:style-name="table.cell.top.pleft.pright">
            <text:p text:style-name="text.cell.6.5.left">Afgedaan. De Eerste Kamer is op 28 februari 2013 per brief geïnformeerd. (kamerstuk 32 847, nr. 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Minister zegt de Eerste Kamer, naar aanleiding van een vraag/opmerking van het lid Van Boxtel (D66), toe de Kamer in het vroege voorjaar van 2013 een notitie te sturen met de nadere invulling van de verhuurderheffing en het huurbeleid (T01744)</text:p>
          </table:table-cell>
          <table:table-cell table:style-name="table.cell.border-bottom.top.pleft.pright">
            <text:p text:style-name="text.cell.6.5.left">Kamerdebat d.d. 18-12-2012 – Behandeling belastingplan antwoord regering + re- en dupliek</text:p>
          </table:table-cell>
          <table:table-cell table:style-name="table.cell.border-bottom.top.pleft.pright">
            <text:p text:style-name="text.cell.6.5.left">Afgedaan. De Eerste Kamer is op 28 februari 2013 per brief geïnformeerd (kamerstuk 32 847, nr. B)</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Minister voor Wonen en Rijksdienst (Vooruitblik januari 2014 (juli 2013))</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padding-top.top">
            <text:p text:style-name="text.cell.6.5.left">De Minister zegt de Eerste Kamer, naar aanleiding van een vraag/opmerking van de leden Bröcker (VVD), Sent (PvdA), Essers (CDA), Van Strien (PVV), Ruers (SP), Van Boxtel (D66), De Boer (GroenLinks), Ester (CU), en De Lange (OSF) toe bij de Kamer terug te komen met de exacte uitwerking van maatregelen op het terrein van de woningmarkt, zeker van de tweede fase van de verhuurderheffing, van de manier waarop het woningwaarderings-stelsel wordt vormgegeven en van de manier waarop de huurverhoging wordt vormgegeven (T01729)</text:p>
          </table:table-cell>
          <table:table-cell table:style-name="table.cell.padding-top.top.pleft.pright">
            <text:p text:style-name="text.cell.6.5.left">Parlementair agenda punt [18-12-2012] – Behandeling belastingplan antwoord regering + re- en dupliek</text:p>
          </table:table-cell>
          <table:table-cell table:style-name="table.cell.padding-top.top.pleft.pright">
            <text:p text:style-name="text.cell.6.5.left">De Eerste Kamer is deels op 28 februari 2013 (kamerstuk 32 847, nr. B) per brief geïnformeerd, meer informatie volgt per brief in het najaar van 2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opmerking van het lid Essers (CDA), toe een aantal opties en rekenvoorbeelden voor verdere aflossingsstimulerende maatregelen aan de Kamer toe te zenden (T01736)</text:p>
          </table:table-cell>
          <table:table-cell table:style-name="table.cell.top.pleft.pright">
            <text:p text:style-name="text.cell.6.5.left">Parlementair agenda punt [18-12-2012] – Behandeling belastingplan antwoord regering + re- en dupliek</text:p>
          </table:table-cell>
          <table:table-cell table:style-name="table.cell.top.pleft.pright">
            <text:p text:style-name="text.cell.6.5.left">De Eerste Kamer is op 13 februari 2013 (kamerstuk 32 847, nr. A) per brief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top.pleft.pright">
            <text:p text:style-name="text.cell.6.5.left">Parlementair agenda punt [18-12-2012] – Behandeling belastingplan antwoord regering + re- en dupliek</text:p>
          </table:table-cell>
          <table:table-cell table:style-name="table.cell.top.pleft.pright">
            <text:p text:style-name="text.cell.6.5.left">De toezegging is deels voor het zomerreces 2013 afgedaan. Voor wat betreft de huursombenadering wordt de Eerste Kamer naar verwachting eind 2014 / begin 2015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opmerking van het lid Ester (CU), toe rekening te houden met door de heer Ester genoemde criteria voor de uitwerking van de verhuurderheffing (T01739)</text:p>
          </table:table-cell>
          <table:table-cell table:style-name="table.cell.top.pleft.pright">
            <text:p text:style-name="text.cell.6.5.left">Parlementair agenda punt [18-12-2012] – Behandeling belastingplan antwoord regering + re- en dupliek</text:p>
          </table:table-cell>
          <table:table-cell table:style-name="table.cell.top.pleft.pright">
            <text:p text:style-name="text.cell.6.5.left">In de brief van 28 februari 2013 (kamerstuk 32 847, nr. B) is met deze criteria rekening gehouden. Naar verwachting wordt de Eerste Kamer eind 2013 over het vervolg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een vraag/opmerking van de leden Van Strien (PVV) en Reuten (SP), toe de studie van de NMA naar de marges op de hypotheekmarkt aan de Kamer te doen toekomen, alsmede een kabinetsappreciatie van de uitkomsten van dit onderzoek (T01745)</text:p>
          </table:table-cell>
          <table:table-cell table:style-name="table.cell.top.pleft.pright">
            <text:p text:style-name="text.cell.6.5.left">Parlementair agenda punt [18-12-2012] – Behandeling belastingplan antwoord regering + re- en dupliek</text:p>
          </table:table-cell>
          <table:table-cell table:style-name="table.cell.top.pleft.pright">
            <text:p text:style-name="text.cell.6.5.left">De Eerste Kamer is op 24 april 2013 (kamerstuk 33 405, nr. J) door de Minister van EZ per brief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6.5.left">Parlementair agenda punt [12-03-2013] – 33 330 Wijziging van Boek 7 van het Burgerlijk Wetboek en de Uitvoeringswet huurprijzen woonruimte (huurverhoging op grond van een tweede categorie huishoudinkomens) incl. stemmingen</text:p>
          </table:table-cell>
          <table:table-cell table:style-name="table.cell.top.pleft.pright">
            <text:p text:style-name="text.cell.6.5.left">De toezegging wordt meegenomen bij de uitwerking van de huursom-benadering, naar verwachting eind 2014 / begin 2015 wordt de Eerste Kamer hier nader over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border-bottom.top.pleft.pright">
            <text:p text:style-name="text.cell.6.5.left">Parlementair agenda punt [12-03-2013] – 33 330 Wijziging van Boek 7 van het Burgerlijk Wetboek en de Uitvoeringswet huurprijzen woonruimte (huurverhoging op grond van een tweede categorie huishoudinkomens) incl. stemmingen</text:p>
          </table:table-cell>
          <table:table-cell table:style-name="table.cell.border-bottom.top.pleft.pright">
            <text:p text:style-name="text.cell.6.5.left">De Eerste Kamer wordt eind september 2013 per brief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 F<text:tab/><text:page-number text:select-page="current"/></text:p>
      </style:footer>
    </style:master-page>
    <style:master-page xmlns:sdu-fn="http://schema.sdu.nl/2011/07/functions" style:name="Landscape" style:page-layout-name="landscape-margin-text">
      <style:footer>
        <text:p text:style-name="footer">Eerste Kamer, vergaderjaar 2012-2013, 33 40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Verslag van een schriftelijk overleg inzake de halfjaarlijkse stand van zaken van toezeggingen</dc:title>
    <meta:user-defined meta:name="OVERHEIDop.ParlID/DC.identifier">kst-33400-VII-F</meta:user-defined>
    <meta:user-defined meta:name="OVERHEIDop.ondernummer">F</meta:user-defined>
    <meta:user-defined meta:name="DCTERMS.W3CDTF/DCTERMS.available">2013-09-17</meta:user-defined>
    <meta:user-defined meta:name="OVERHEIDop.KamerstukTypen/DC.type">Verslag</meta:user-defined>
    <meta:user-defined meta:name="OVERHEIDop.dossiernummer">33400-V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6</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OVERHEIDop.versieInformatie"/>
  </office:meta>
</office:document-meta>
</file>