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2.tg1.col1">
      <style:table-column-properties style:rel-column-width="5700*"/>
    </style:style>
    <style:style style:family="table-column" style:name="table2.tg1.col2">
      <style:table-column-properties style:rel-column-width="5700*"/>
    </style:style>
    <style:style style:family="table-column" style:name="table2.tg1.col3">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400-VII-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en van de begrotingsstaten van Wonen en Rijksdienst (XVIII) voor het jaar 2013</text:h>
      <text:h text:style-name="ifm_p_font.bold_size.9.06pt_mt.18.8mm_indent.-58.5mm_ifm" text:outline-level="1">
         E
      <text:tab/>VERSLAG VAN EEN SCHRIFTELIJK OVERLEG</text:h>
      <text:p text:style-name="ifm_p_ifm">Vastgesteld 13 september 2013</text:p>
      <text:p text:style-name="ifm_p_mt.3.76mm_ifm">De Voorzitter van de Eerste Kamer der Staten-Generaal heeft op 24 juli 2013 een brief gestuurd aan de minister van Binnenlandse Zaken en Koninkrijksrelaties inzake de halfjaarlijkse stand van zaken van toezeggingen die aan de Kamer zijn gedaan.</text:p>
      <text:p text:style-name="ifm_p_mt.3.76mm_ifm">De minister heeft op 12 september 2013 gereageerd.</text:p>
      <text:p text:style-name="ifm_p_mt.3.76mm_ifm">De vaste commissie voor Binnenlandse Zaken en de Hoge Colleges van Staat / Algemene Zaken en Huis van de Koning<text:note text:id="ID-249515-d37e78"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 </text:span>Engels (D66) <text:span text:style-name="ifm_span_font.italic_size.6.93pt_ifm">(voorzitter), </text:span>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Duivesteijn (PvdA)</text:p></text:note-body></text:not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3.76mm_page.break-before_ifm" text:outline-level="1">BRIEF AAN DE MINISTER VAN BINNENLANDSE ZAKEN EN KONINKRIJKSRELATIES</text:h>
      <text:p text:style-name="ifm_p_mt.3.76mm_ifm">Den Haag, 24 juli 2013</text:p>
      <text:p text:style-name="ifm_p_mt.3.76mm_ifm">De Eerste Kamer maakt halfjaarlijks de stand van zaken op ten aanzien van de toezeggingen die door de bewindspersonen aan deze Kamer zijn gedaan.</text:p>
      <text:p text:style-name="ifm_p_mt.3.76mm_ifm">Middels deze brief attendeer ik u op het gebruikelijke halfjaarlijkse overzicht van openstaande en deels voldane toezeggingen. Vandaag ontvangt u digitaal een overzicht van de toezeggingen waarvan de termijn volgens onze informatie op 1 juli 2013 is verstreken. Daarbij treft u tevens, ter informatie, een overzicht aan van de openstaande of deels voldane toezeggingen waarvan de termijn op 1 januari 2014 verloopt. Beide lijsten zijn terug te vinden via de volgende links:</text:p>
      <text:p text:style-name="ifm_p_mt.3.76mm_ifm">Rappel  http://www.eerstekamer.nl/rappel?rappel=vjbkbf6ya5m0&amp;ministerie=vghyngkof7kr</text:p>
      <text:p text:style-name="ifm_p_ifm">Vooruitblik http://www.eerstekamer.nl/rappel?rappel=vjbkd90a9lrb&amp;ministerie=vghyngkof7kr</text:p>
      <text:p text:style-name="ifm_p_mt.3.76mm_ifm">Teneinde een geactualiseerd overzicht aan de verantwoordelijke commissie(s) voor te kunnen leggen, verneemt de Kamer graag vóór vrijdag 13 september 2013 eventuele correcties en een prognose van de termijnen waarop de toezeggingen zullen worden nagekomen. Het betreft daarbij voornamelijk de toezeggingen waarvan de deadline reeds is ve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3.76mm_page.break-before_ifm" text:outline-level="1">BRIEF VAN DE MINISTER VAN BINNENLANDSE ZAKEN EN KONINKRIJKSRELATIES</text:h>
      <text:p text:style-name="ifm_p_mt.3.76mm_ifm">Aan de Voorzitter van de Eerste Kamer der Staten-Generaal</text:p>
      <text:p text:style-name="ifm_p_mt.3.76mm_ifm">Den Haag, 12 september 2013</text:p>
      <text:p text:style-name="ifm_p_mt.3.76mm_ifm">Op 24 juli jl. zond u mij, ter verificatie, een halfjaarlijks overzicht van openstaande en deels voldane toezeggingen waarvan de termijn op 1 juli 2013 is verstreken en een overzicht van alle openstaande of deels voldane toezeggingen waarvan de termijn op 1 januari 2014 verloopt.</text:p>
      <text:p text:style-name="ifm_p_mt.3.76mm_ifm">In de bijlagen treft u een prognose van de termijnen waarop deze toezeggingen zullen worden nagekomen aan.</text:p>
      <text:p text:style-name="ifm_p_mt.5.08mm_ifm">De Minister van Binnenlandse Zaken en Koninkrijksrelaties,<text:line-break/>R.H.A.<text:s/>Plasterk</text:p>
      <text:h text:style-name="ifm_p_font.bold_mt.5.08mm_page.break-before_indent.-58.5mm_ifm" text:outline-level="2"><text:tab/>Rappelabele toezeggingen Binnenlandse Zaken en Koninkrijksrelaties (juli 2013 rappel)</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left">Toegezegd in</text:p>
            </table:table-cell>
            <table:table-cell table:style-name="table.cell.border-top.border-bottom.padding-top.bottom.pleft.pright">
              <text:p text:style-name="text.cell.6.5.left">Voortgangsinformatie Parlement</text:p>
            </table:table-cell>
          </table:table-row>
        </table:table-header-rows>
        <table:table-row>
          <table:table-cell table:style-name="table.cell.padding-top.top">
            <text:p text:style-name="text.cell.6.5.left">De minister zegt toe zijn notitie over burgerparticipatie, toegezegd aan de Tweede Kamer, ook aan de Eerste Kamer te doen toekomen (T01663)</text:p>
          </table:table-cell>
          <table:table-cell table:style-name="table.cell.padding-top.top.pleft.pright">
            <text:p text:style-name="text.cell.6.5.left">Kamerdebat d.d. 29-01-2013 – 33 017 Afschaffing bevoegdheid gemeentebesturen om deelgemeenten in te stellen</text:p>
          </table:table-cell>
          <table:table-cell table:style-name="table.cell.padding-top.top.pleft.pright">
            <text:p text:style-name="text.cell.6.5.left">Afgedaan. De Eerste Kamer is op 9 juli 2013 per brief geïnformeerd (EK 2012–2013, 33 017, E)</text:p>
          </table:table-cell>
        </table:table-row>
        <table:table-row>
          <table:table-cell table:style-name="table.cell.top">
            <text:p text:style-name="text.cell.6.5.left">De Minister van Binnenlandse Zaken en Koninkrijksrelaties zegt de Kamer, naar aanleiding van vragen van de leden Nagel (50PLUS) en Thissen (GroenLinks), toe een notitie over de problematiek van dubbele statenverkiezingen ook aan de Eerste Kamer te zenden (T01719)</text:p>
          </table:table-cell>
          <table:table-cell table:style-name="table.cell.top.pleft.pright">
            <text:p text:style-name="text.cell.6.5.left">Kamerdebat d.d. 18-06-2013 – Inrichting openbaar bestuur</text:p>
          </table:table-cell>
          <table:table-cell table:style-name="table.cell.top.pleft.pright">
            <text:p text:style-name="text.cell.6.5.left">Afgedaan. De Eerste Kamer is op 4 juli 2013 per brief geïnformeerd (EK 2012–2013, CII, F)</text:p>
          </table:table-cell>
        </table:table-row>
        <table:table-row>
          <table:table-cell table:style-name="table.cell.top">
            <text:p text:style-name="text.cell.6.5.left">De minister zegt de Eerste Kamer, naar aanleiding van opmerkingen van de leden De Graaf en Nagel, toe dat hij terug zal komen op het onderwerp van elektronisch stemmen (T01665)</text:p>
          </table:table-cell>
          <table:table-cell table:style-name="table.cell.top.pleft.pright">
            <text:p text:style-name="text.cell.6.5.left">Kamerdebat d.d. 29-01-2013 – 32 191 Wijziging Kieswet met betrekking tot Eerste Kamerverkiezingen</text:p>
          </table:table-cell>
          <table:table-cell table:style-name="table.cell.top.pleft.pright">
            <text:p text:style-name="text.cell.6.5.left">Afgedaan. De Eerste Kamer is op 25 juni 2013 tijdens de plenaire behandeling van de wijziging van de Kieswet geïnformeerd (nr. 32, item 9, blz. 29–39)</text:p>
          </table:table-cell>
        </table:table-row>
        <table:table-row>
          <table:table-cell table:style-name="table.cell.top">
            <text:p text:style-name="text.cell.6.5.left">De minister zegt de Eerste Kamer toe, naar aanleiding van een vraag van het lid Swagerman (VVD), diens suggesties inzake horizontale werking en notificatieplicht te betrekken bij het wetsvoorstel tot wijziging van artikel 13 Grondwet (31.570) (T01442)</text:p>
          </table:table-cell>
          <table:table-cell table:style-name="table.cell.top.pleft.pright">
            <text:p text:style-name="text.cell.6.5.left">Kamerdebat d.d. 07-02-2012 – Kabinetsreactie van 24 oktober 2011 (TK 31 570, nr. 20) op het advies van de Staatscommissie Grondwet (31 570)</text:p>
          </table:table-cell>
          <table:table-cell table:style-name="table.cell.top.pleft.pright">
            <text:p text:style-name="text.cell.6.5.left">Het wetsvoorstel is sinds half juni 2013 aanhangig bij de Raad van State voor advies. Het wachten is op het advies van de Raad.</text:p>
          </table:table-cell>
        </table:table-row>
        <table:table-row>
          <table:table-cell table:style-name="table.cell.top">
            <text:p text:style-name="text.cell.6.5.left">De minister zegt de Eerste Kamer, naar aanleiding van een vraag van het lid Lokin-Sassen (CDA), toe de formulering van de artikel 93 en 94 Grondwet te betrekken in een meer integrale grondwetsherziening (31.570) (T01443)</text:p>
          </table:table-cell>
          <table:table-cell table:style-name="table.cell.top.pleft.pright">
            <text:p text:style-name="text.cell.6.5.left">Kamerdebat d.d. 07-02-2012 – Kabinetsreactie van 24 oktober 2011 (TK 31 570, nr. 20) op het advies van de Staatscommissie Grondwet (31 570)</text:p>
          </table:table-cell>
          <table:table-cell table:style-name="table.cell.top.pleft.pright">
            <text:p text:style-name="text.cell.6.5.left">Deze toezegging heeft betrekking op een algehele herziening van de Grondwet. De uitvoering van deze toezegging wordt op langere termijn meegenomen.</text:p>
          </table:table-cell>
        </table:table-row>
        <table:table-row>
          <table:table-cell table:style-name="table.cell.border-bottom.top">
            <text:p text:style-name="text.cell.6.5.left">De minster zegt toe de Eerste Kamer te informeren over de voortgang en de resultaten van het onderzoek dat Aruba doet naar de wenselijkheid van aansluiting bij diverse consensusrijkswetten (31.568) (T01225)</text:p>
          </table:table-cell>
          <table:table-cell table:style-name="table.cell.border-bottom.top.pleft.pright">
            <text:p text:style-name="text.cell.6.5.left">Kamerdebat d.d. 06-07-2010 – Consensus rijkswetsvoorstellen (32 017 t/m 32 020, 32 026, 32 041, 32 178 en 32 179, 32 186, 32 213)</text:p>
          </table:table-cell>
          <table:table-cell table:style-name="table.cell.border-bottom.top.pleft.pright">
            <text:p text:style-name="text.cell.6.5.left">Afgedaan. De Eerste Kamer is op 2 maart 2012 per brief geïnformeerd (EK 2011–2012, 31 568, D)</text:p>
          </table:table-cell>
        </table:table-row>
      </table:table>
      <text:h text:style-name="ifm_p_font.bold_mt.3.76mm_page.keep-with-next_ifm" text:outline-level="2">Rappelabele toezeggingen Binnenlandse Zaken en Koninkrijksrelaties (Vooruitblik januari 2014 (juli 2013))</text:h>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left">Toegezegd in</text:p>
            </table:table-cell>
            <table:table-cell table:style-name="table.cell.border-top.border-bottom.padding-top.bottom.pleft.pright">
              <text:p text:style-name="text.cell.6.5.left">Voortgangsinformatie Parlement</text:p>
            </table:table-cell>
          </table:table-row>
        </table:table-header-rows>
        <table:table-row>
          <table:table-cell table:style-name="table.cell.padding-top.top">
            <text:p text:style-name="text.cell.6.5.left">De minister zegt de Eerste Kamer, naar aanleiding van een vraag van het lid Koole (PvdA), toe de werknemersorganisaties te betrekken bij de uitvoering van de onderdelen van het regeerakkoord over maximering van salarissen (T01604)</text:p>
          </table:table-cell>
          <table:table-cell table:style-name="table.cell.padding-top.top.pleft.pright">
            <text:p text:style-name="text.cell.6.5.left">Kamerdebat d.d. 06-11-2012 – Wet normering bezoldiging topfunctionarissen publieke en semipublieke sector (32 600)</text:p>
          </table:table-cell>
          <table:table-cell table:style-name="table.cell.padding-top.top.pleft.pright">
            <text:p text:style-name="text.cell.6.5.left">In het najaar 2013 wordt de Eerste Kamer over de uitvoering van deze toezegging geïnformeerd.</text:p>
          </table:table-cell>
        </table:table-row>
        <table:table-row>
          <table:table-cell table:style-name="table.cell.top">
            <text:p text:style-name="text.cell.6.5.left">De Minister van Binnenlandse Zaken en Koninkrijksrelaties zegt de Kamer, naar aanleiding van een vraag van het lid Vliegenthart (SP), toe een reactie op de aanbevelingen van de GRECO te zullen geven en daarbij aan te geven wat wordt overgenomen en wat niet, inclusief de argumenten daarvoor (T01681)</text:p>
          </table:table-cell>
          <table:table-cell table:style-name="table.cell.top.pleft.pright">
            <text:p text:style-name="text.cell.6.5.left">Kamerdebat d.d. 26-02-2013 – 32 752 Regels inzake de subsidiëring en het toezicht op de financiën van politieke partijen (Wet financiering politieke partijen)</text:p>
          </table:table-cell>
          <table:table-cell table:style-name="table.cell.top.pleft.pright">
            <text:p text:style-name="text.cell.6.5.left">Uitstelbericht is op 2 juli 2013 aan de Eerste Kamer verzonden. De Eerste Kamer wordt na de zomer 2013 geïnformeerd.</text:p>
          </table:table-cell>
        </table:table-row>
        <table:table-row>
          <table:table-cell table:style-name="table.cell.top">
            <text:p text:style-name="text.cell.6.5.left">De Minister van Binnenlandse Zaken en Koninkrijksrelaties zegt de Kamer, naar aanleiding van vragen van de leden Koole (PvdA) en De Graaf (D66), toe de adviezen van de Commissie toezicht financiën politieke partijen die hij niet opvolgt openbaar te maken, tenzij het gaat om «veiligheidsadviezen» (art. 35, lid 3, sub b). Tevens zegt hij toe de Kamer per brief te zullen informeren over het onderwerp van de openbaarmaking van adviezen van de commissie (T01683)</text:p>
          </table:table-cell>
          <table:table-cell table:style-name="table.cell.top.pleft.pright">
            <text:p text:style-name="text.cell.6.5.left">Kamerdebat d.d. 26-02-2013 – 32 752 Regels inzake de subsidiëring en het toezicht op de financiën van politieke partijen (Wet financiering politieke partijen)</text:p>
          </table:table-cell>
          <table:table-cell table:style-name="table.cell.top.pleft.pright">
            <text:p text:style-name="text.cell.6.5.left">Uitstelbericht is op 3 juli 2013 aan de Eerste Kamer verzonden. De Eerste Kamer wordt na de zomer 2013 geïnformeerd.</text:p>
          </table:table-cell>
        </table:table-row>
        <table:table-row>
          <table:table-cell table:style-name="table.cell.top">
            <text:p text:style-name="text.cell.6.5.left">De Minister van Binnenlandse Zaken en Koninkrijksrelaties zegt de Kamer, naar aanleiding van een opmerking van het lid De Graaf (D66), toe dat hij de verhouding tussen het ook voor lokale politieke partijen geldende giftenreglement van de Wet financiering politieke partijen en de toekomstige regeling van de financiering van lokale politieke partijen in het nog in te dienen wetsvoorstel zal bezien en de Kamer daarover zal informeren (T01685)</text:p>
          </table:table-cell>
          <table:table-cell table:style-name="table.cell.top.pleft.pright">
            <text:p text:style-name="text.cell.6.5.left">Kamerdebat d.d. 26-02-2013 – 32 752 Regels inzake de subsidiëring en het toezicht op de financiën van politieke partijen (Wet financiering politieke partijen)</text:p>
          </table:table-cell>
          <table:table-cell table:style-name="table.cell.top.pleft.pright">
            <text:p text:style-name="text.cell.6.5.left">De Eerste Kamer wordt in het najaar 2013 over de stand van zaken geïnformeerd.</text:p>
          </table:table-cell>
        </table:table-row>
        <table:table-row>
          <table:table-cell table:style-name="table.cell.top">
            <text:p text:style-name="text.cell.6.5.left">De Minister van Binnenlandse Zaken en Koninkrijksrelaties zegt de Kamer, naar aanleiding van een vraag van het lid Koole (PvdA), toe de mogelijkheid van een instrumentondersteuning voor lokale politieke partijen ten behoeve van financiële rapportage te betrekken bij de voorbereiding van het wetsvoorstel dat de financiering van deze partijen regelt (T01688)</text:p>
          </table:table-cell>
          <table:table-cell table:style-name="table.cell.top.pleft.pright">
            <text:p text:style-name="text.cell.6.5.left">Kamerdebat d.d. 26-02-2013 – 32 752 Regels inzake de subsidiëring en het toezicht op de financiën van politieke partijen (Wet financiering politieke partijen)</text:p>
          </table:table-cell>
          <table:table-cell table:style-name="table.cell.top.pleft.pright">
            <text:p text:style-name="text.cell.6.5.left">De Eerste Kamer wordt eind 2013 geïnformeerd.</text:p>
          </table:table-cell>
        </table:table-row>
        <table:table-row>
          <table:table-cell table:style-name="table.cell.top">
            <text:p text:style-name="text.cell.6.5.left">De minister zegt de Eerste Kamer toe, naar aanleiding van een vraag van het lid De Vries-Leggedoor, dat het kernenbeleid van de nieuwe gemeente en de gevolgen hiervan voor de inwoners onderdeel zal vormen van de voor 2013 beoogde evaluatie van de herindeling Súdwest Fryslân (T01199)</text:p>
          </table:table-cell>
          <table:table-cell table:style-name="table.cell.top.pleft.pright">
            <text:p text:style-name="text.cell.6.5.left">Kamerstukken II 2009/10, 31840/32 242/32 246, C, p. 10</text:p>
          </table:table-cell>
          <table:table-cell table:style-name="table.cell.top.pleft.pright">
            <text:p text:style-name="text.cell.6.5.left">Het kernenbeleid en de gevolgen daarvan voor de inwoners wordt meegenomen in de evaluatie, welke in 2013 zal worden afgerond. Begin 2014 ontvangen zowel de Eerste Kamer als de Tweede Kamer het eindrapport.</text:p>
          </table:table-cell>
        </table:table-row>
        <table:table-row>
          <table:table-cell table:style-name="table.cell.top">
            <text:p text:style-name="text.cell.6.5.left">De Minister van Binnenlandse Zaken en Koninkrijksrelaties zegt de Kamer, naar aanleiding van een vraag van het lid Koole (PvdA), toe de resultaten van de uitvoering van de motie-Schouw/Voortman over een stappenplan voor de vijf landsdelen ook aan de Eerste Kamer te doen toekomen (T01720)</text:p>
          </table:table-cell>
          <table:table-cell table:style-name="table.cell.top.pleft.pright">
            <text:p text:style-name="text.cell.6.5.left">Kamerdebat d.d. 18-06-2013 – Inrichting openbaar bestuur</text:p>
          </table:table-cell>
          <table:table-cell table:style-name="table.cell.top.pleft.pright">
            <text:p text:style-name="text.cell.6.5.left">De minister heeft vóór het zomerreces het IPO gevraagd een inventariserende ronde te doen naar initiatieven van samenwerking, met het oog op landsdeelvorming. De minister zal zijn visie/stappenplan geven bij de indiening van het herindelingsontwerp. Die is voorzien voor de eerste helft van 2014.</text:p>
          </table:table-cell>
        </table:table-row>
        <table:table-row>
          <table:table-cell table:style-name="table.cell.top">
            <text:p text:style-name="text.cell.6.5.left">De Minister van Binnenlandse Zaken zegt de Kamer, naar aanleiding van een vraag van het lid Engels (D66), toe dat hij in zijn aan de Kamer te sturen beschouwing over een aantal elementen uit de visienota ook aandacht zal besteden aan heel Hoofdstuk 7 van de Grondwet, met name aan de in de motie-Engels c.s. genoemde elementen (T01721)</text:p>
          </table:table-cell>
          <table:table-cell table:style-name="table.cell.top.pleft.pright">
            <text:p text:style-name="text.cell.6.5.left">Kamerdebat d.d. 18-06-2013 – Inrichting openbaar bestuur</text:p>
          </table:table-cell>
          <table:table-cell table:style-name="table.cell.top.pleft.pright">
            <text:p text:style-name="text.cell.6.5.left"/>
          </table:table-cell>
        </table:table-row>
        <table:table-row>
          <table:table-cell table:style-name="table.cell.top">
            <text:p text:style-name="text.cell.6.5.left">De Minister van Binnenlandse Zaken en Koninkrijksrelaties zegt de Kamer, naar aanleiding van een opmerking van het lid Koole (PvdA), toe te overwegen of de landelijke commissie die toezicht houdt op de financiering van landelijke politieke partijen ook toezicht kan houden op de naleving van de nog vast te stellen wetgeving voor het lokale niveau (T01684)</text:p>
          </table:table-cell>
          <table:table-cell table:style-name="table.cell.top.pleft.pright">
            <text:p text:style-name="text.cell.6.5.left">Kamerdebat d.d. 26-02-2013 – 32 752 Regels inzake de subsidiëring en het toezicht op de financiën van politieke partijen (Wet financiering politieke partijen)</text:p>
          </table:table-cell>
          <table:table-cell table:style-name="table.cell.top.pleft.pright">
            <text:p text:style-name="text.cell.6.5.left">De Eerste Kamer wordt eind 2013 geïnformeerd.</text:p>
          </table:table-cell>
        </table:table-row>
        <table:table-row>
          <table:table-cell table:style-name="table.cell.top">
            <text:p text:style-name="text.cell.6.5.left">De Minister van Binnenlandse Zaken en Koninkrijksrelaties zegt de Kamer, naar aanleiding van een vraag van het lid De Graaf (D66), toe de lacune van kandidaten die zich hebben afgesplitst, zich niet als vereniging organiseren en daardoor niet (direct) onder de wet vallen, bij een volgende gelegenheid te dichten, wanneer dit in de praktijk voorkomt (T01687)</text:p>
          </table:table-cell>
          <table:table-cell table:style-name="table.cell.top.pleft.pright">
            <text:p text:style-name="text.cell.6.5.left">Kamerdebat d.d. 26-02-2013 – 32 752 Regels inzake de subsidiëring en het toezicht op de financiën van politieke partijen (Wet financiering politieke partijen)</text:p>
          </table:table-cell>
          <table:table-cell table:style-name="table.cell.top.pleft.pright">
            <text:p text:style-name="text.cell.6.5.left">De Eerste Kamer wordt eind 2013 geïnformeerd.</text:p>
          </table:table-cell>
        </table:table-row>
        <table:table-row>
          <table:table-cell table:style-name="table.cell.top">
            <text:p text:style-name="text.cell.6.5.left">De Minister van Binnenlandse Zaken en Koninkrijksrelaties zegt de Kamer, naar aanleiding van een vraag van het lid Vliegenthart (SP), toe om bij een volgende verkiezing ook waarnemers van de Raad van Europa uit te nodigen (T01707)</text:p>
          </table:table-cell>
          <table:table-cell table:style-name="table.cell.top.pleft.pright">
            <text:p text:style-name="text.cell.6.5.left">Kamerdebat d.d. 25-06-2013 –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33 268)</text:p>
          </table:table-cell>
          <table:table-cell table:style-name="table.cell.top.pleft.pright">
            <text:p text:style-name="text.cell.6.5.left">Afgedaan. De Eerste Kamer is op 4 september 2013 per brief geïnformeerd (EK 2012–2013, 33 268, F)</text:p>
          </table:table-cell>
        </table:table-row>
        <table:table-row>
          <table:table-cell table:style-name="table.cell.top">
            <text:p text:style-name="text.cell.6.5.left">De Minister van Binnenlandse Zaken en Koninkrijksrelaties zegt de Kamer, naar aanleiding van vragen en opmerkingen van de leden Van Bijsterveld (CDA) en Duthler (VVD), en in reactie op het lid Vliegenthart (SP), toe het gedeelte van het wetsvoorstel inzake kiesrecht voor niet-Nederlanders op de BES-eilanden niet in werking te laten treden en dit onderdeel te repareren in een nieuw wetsvoorstel dat vóór 1 januari 2014 wordt ingediend (T01710)</text:p>
          </table:table-cell>
          <table:table-cell table:style-name="table.cell.top.pleft.pright">
            <text:p text:style-name="text.cell.6.5.left">Kamerdebat d.d. 25-06-2013 –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33 268)</text:p>
          </table:table-cell>
          <table:table-cell table:style-name="table.cell.top.pleft.pright">
            <text:p text:style-name="text.cell.6.5.left">De Eerste Kamer zal voor eind 2013 geïnformeerd worden.</text:p>
          </table:table-cell>
        </table:table-row>
        <table:table-row>
          <table:table-cell table:style-name="table.cell.top">
            <text:p text:style-name="text.cell.6.5.left">De Minister van Veiligheid &amp; Justitie zegt de Kamer, naar aanleiding van vragen van de leden Broekers-Knol en Lokin-Sassen, toe om samen met de minister van BZK deskundigen te benoemen die nog in 2013 in goed overleg een breed gedragen handleiding zullen maken voor de omgang met verzoeken tot nadeelcompensatie (T01662)</text:p>
          </table:table-cell>
          <table:table-cell table:style-name="table.cell.top.pleft.pright">
            <text:p text:style-name="text.cell.6.5.left">Plenair debat Wetsvoorstel Aanvulling van de Algemene wet bestuursrecht met bepalingen over nadeelcompensatie en schadevergoeding bij onrechtmatige overheidsdaad (Wet nadeelcompensatie en schadevergoeding bij onrechtmatige besluiten)(32 621) d.d. 29 januari 2013</text:p>
          </table:table-cell>
          <table:table-cell table:style-name="table.cell.top.pleft.pright">
            <text:p text:style-name="text.cell.6.5.left">Half juli 2013 hebben enkele bijeenkomsten plaatsgevonden met overheden, bedrijfsleven en adviseurs. In de herfst 2013 worden de gesprekken voortgezet.</text:p>
          </table:table-cell>
        </table:table-row>
        <table:table-row>
          <table:table-cell table:style-name="table.cell.top">
            <text:p text:style-name="text.cell.6.5.left">De minister zegt de Eerste Kamer toe, naar aanleiding van een vraag van het lid De Boer (GroenLinks), toe bij de evaluatie na twee jaar te onderzoeken wat het College voor de Rechten van de Mens niet heeft kunnen uitvoeren vanwege beperkingen in de financiële capaciteit, en daarbij te bepalen wat de structurele financieringsbehoefte is (T01423)</text:p>
          </table:table-cell>
          <table:table-cell table:style-name="table.cell.top.pleft.pright">
            <text:p text:style-name="text.cell.6.5.left">Kamerdebat d.d. 15-11-2011 – Wetsvoorstel 32 467 Wet College voor de rechten van de mens</text:p>
          </table:table-cell>
          <table:table-cell table:style-name="table.cell.top.pleft.pright">
            <text:p text:style-name="text.cell.6.5.left">De Eerste Kamer zal twee jaar na de oprichting van het College voor de Rechten van de Mens, in 2014, een evaluatie ontvangen van de financiële positie van het College.</text:p>
          </table:table-cell>
        </table:table-row>
        <table:table-row>
          <table:table-cell table:style-name="table.cell.border-bottom.top">
            <text:p text:style-name="text.cell.6.5.left">De minister zegt de Eerste Kamer toe, naar aanleiding van een vraag van het lid Van Bijsterveld (CDA), dat het gebruik van het wettelijke inlichtingenrecht door het College voor de Rechten van de Mens wordt geëvalueerd (T01425)</text:p>
          </table:table-cell>
          <table:table-cell table:style-name="table.cell.border-bottom.top.pleft.pright">
            <text:p text:style-name="text.cell.6.5.left">Kamerdebat d.d. 15-11-2011 – Wetsvoorstel 32 467 Wet College voor de rechten van de mens</text:p>
          </table:table-cell>
          <table:table-cell table:style-name="table.cell.border-bottom.top.pleft.pright">
            <text:p text:style-name="text.cell.6.5.left">De Eerste Kamer zal twee jaar na de oprichting van het College voor de Rechten van de Mens, in 2014, door middel van een evaluatie worden geïnformeerd over het gebruik van het wettelijk inlichtingenrecht door het Colleg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VII, E<text:tab/><text:page-number text:select-page="current"/></text:p>
      </style:footer>
    </style:master-page>
    <style:master-page xmlns:sdu-fn="http://schema.sdu.nl/2011/07/functions" style:name="Landscape" style:page-layout-name="landscape-margin-text">
      <style:footer>
        <text:p text:style-name="footer">Eerste Kamer, vergaderjaar 2012-2013, 33 400 VI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en van de begrotingsstaten van Wonen en Rijksdienst (XVIII) voor het jaar 2013; Verslag van een schriftelijk overleg inzake de halfjaarlijkse stand van zaken van toezeggingen die aan de Kamer zijn gedaan</dc:title>
    <meta:user-defined meta:name="OVERHEIDop.ParlID/DC.identifier">kst-33400-VII-E</meta:user-defined>
    <meta:user-defined meta:name="OVERHEIDop.ondernummer">E</meta:user-defined>
    <meta:user-defined meta:name="DCTERMS.W3CDTF/DCTERMS.available">2013-09-16</meta:user-defined>
    <meta:user-defined meta:name="OVERHEIDop.KamerstukTypen/DC.type">Verslag</meta:user-defined>
    <meta:user-defined meta:name="OVERHEIDop.dossiernummer">33400-VII</meta:user-defined>
    <meta:user-defined meta:name="OVERHEIDop.documenttitel">Verslag van een schriftelijk overleg inzake de halfjaarlijkse stand van zaken van toezeggingen die aan de Kamer zijn gedaa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Binnenlandse Zaken en Koninkrijksrelaties (VII) en van de begrotingsstaten van Wonen en Rijksdienst (XVIII) voor het jaar 2013; Verslag van een schriftelijk overleg inzake de halfjaarlijkse stand van zaken van toezeggingen die aan de Kamer zijn geda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9-13</meta:user-defined>
    <meta:user-defined meta:name="OVERHEIDop.dossiertitel">Vaststelling van de begrotingsstaten van het Ministerie van Binnenlandse Zaken en Koninkrijksrelaties (VII) en van de begrotingsstaten van Wonen en Rijksdienst (XVIII) voor het jaar 2013</meta:user-defined>
    <meta:user-defined meta:name="OVERHEIDop.versieInformatie"/>
  </office:meta>
</office:document-meta>
</file>