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00*"/>
    </style:style>
    <style:style style:family="table-column" style:name="table1.tg1.col2">
      <style:table-column-properties style:rel-column-width="4200*"/>
    </style:style>
    <style:style style:family="table-column" style:name="table1.tg1.col3">
      <style:table-column-properties style:rel-column-width="4200*"/>
    </style:style>
    <style:style style:family="table-column" style:name="table2.tg1.col1">
      <style:table-column-properties style:rel-column-width="8700*"/>
    </style:style>
    <style:style style:family="table-column" style:name="table2.tg1.col2">
      <style:table-column-properties style:rel-column-width="4200*"/>
    </style:style>
    <style:style style:family="table-column" style:name="table2.tg1.col3">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VII-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
         C<text:tab/>VERSLAG VAN EEN SCHRIFTELIJK OVERLEG</text:h>
      <text:p text:style-name="ifm_p_ifm">Vastgesteld 3 april 2012</text:p>
      <text:p text:style-name="ifm_p_mt.3.76mm_ifm">De Voorzitter van de Eerste Kamer der Staten-Generaal heeft op 21 februari 2013 een brief gestuurd aan de minister van Binnenlandse Zaken en Koninkrijksrelaties inzake de halfjaarlijkse stand van zaken van toezeggingen die aan de Kamer zijn gedaan.</text:p>
      <text:p text:style-name="ifm_p_mt.3.76mm_ifm">De minister van Binnenlandse Zaken en Koninkrijksrelaties heeft op 29 maart 2013 gereageerd.</text:p>
      <text:p text:style-name="ifm_p_mt.3.76mm_ifm">De vaste commissie voor Binnenlandse Zaken en de Hoge Colleges van Staat / Algemene Zaken en Huis der Koningin<text:note text:id="ID-217297-d37e79"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brengt bijgaand verslag uit van het gevoerde schriftelijk overleg.</text:p>
      <text:p text:style-name="ifm_p_mt.5.08mm_ifm">De griffier van de vaste commissie voor Binnenlandse Zaken en de Hoge Colleges van Staat / Algemene Zaken en Huis der Koningin,<text:line-break/>F.<text:s/>Bergman</text:p>
      <text:h text:style-name="ifm_p_font.bold_mt.5.08mm_page.break-before_ifm" text:outline-level="2">BRIEF AAN DE MINISTER VAN BINNENLANDSE ZAKEN EN KONINKRIJKSRELATIES</text:h>
      <text:p text:style-name="ifm_p_mt.4.23mm_ifm">Den Haag, 21 februari 2013</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3 is verstreken. Daarbij treft u tevens, ter informatie, een overzicht aan van alle openstaande of deels voldane toezeggingen, zoals gebruikelijk is bij het aantreden van een nieuw kabinet. Beide lijsten zijn terug te vinden via de volgende links:</text:p>
      <text:p text:style-name="ifm_p_ifm">Rappel</text:p>
      <text:p text:style-name="ifm_p_ifm">http://www.eerstekamer.nl/rappel?rappel=vj7adu5558lu&amp;ministerie=vghyngkof7kr</text:p>
      <text:p text:style-name="ifm_p_ifm">Totaaloverzicht</text:p>
      <text:p text:style-name="ifm_p_ifm">http://www.eerstekamer.nl/rappel?rappel=vj7amynzemp0&amp;ministerie=vghyngkof7kr</text:p>
      <text:p text:style-name="ifm_p_mt.3.76mm_ifm">Teneinde een geactualiseerd overzicht aan de verantwoordelijke commissie(s) voor te kunnen leggen, verneemt de Kamer eventuele correcties en een prognose van de termijnen waarop de toezeggingen zullen worden nagekomen, graag voor vrijdag 29 maart 2013. Het betreft daarbij voornamelijk de toezeggingen waarvan de deadline reeds is vestreken.</text:p>
      <text:p text:style-name="ifm_p_mt.3.76mm_ifm">De Eerste Kamer tracht de toezeggingenregistratie zo actueel mogelijk te houden en is er derhalve bij gebaat als brieven, nota’s, wetsvoorstellen en dergelijke, waarin aan een toezegging aan de Eerste Kamer wordt voldaan, rechtstreeks aan deze Kamer worden gezonden, onder vermelding van het toezeggingenregistratienummer.</text:p>
      <text:p text:style-name="ifm_p_mt.5.08mm_ifm">De voorzitter van de Eerste Kamer der Staten-Generaal,<text:line-break/>G.J. de<text:s/>Graaf</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9 maart 2013</text:p>
      <text:p text:style-name="ifm_p_mt.3.76mm_ifm">Op 21 februari jl. zond u mij, ter verificatie, een halfjaarlijks overzicht van openstaande en deels voldane toezeggingen waarvan de termijn op 1 januari 2013 is verstreken en een overzicht van alle openstaande toezeggingen.</text:p>
      <text:p text:style-name="ifm_p_mt.3.76mm_ifm">In de bijlage treft u een prognose van de termijnen waarop deze toezeggingen zullen worden nagekomen aan.</text:p>
      <text:p text:style-name="ifm_p_mt.3.76mm_ifm">Ik verzoek u ervan kennis te nemen dat de toezegging van mijn voormalige ambtsgenoot om apart met de Woonbond te overleggen over nieuwe werkmethoden voor de vormgeving van participatie en zeggenschap van huurders en bewoners (T00863) bij de kabinetswisseling is overgedragen aan de Minister voor Wonen en Rijksdienst.</text:p>
      <text:p text:style-name="ifm_p_ifm">De toezegging dat de Kamer, gerelateerd aan de politieke besluitvormingsmomenten voor de bewindspersonen in de JBZ-Raad, de relevante Raadsdocumenten zal ontvangen met betrekking tot door de commissie voor behandeling geselecteerde dossiers (T01384) is overgedragen aan de Staatssecretaris van Veiligheid en Justitie.</text:p>
      <text:p text:style-name="ifm_p_mt.3.76mm_ifm">Op 6 november 2012 heb ik bij de behandeling van het voorstel van Wet normering bezoldiging topfunctionarissen publieke en semipublieke sector (WNT) de toezegging gedaan werknemersorganisaties te betrekken bij de uitvoering van onderdelen van het regeerakkoord ter zake van topinkomens in de publieke en semipublieke sector (T01604). In mijn bericht van 25 februari jl. (EK 2012–2013, 32 600, nr. I) vraag ik u de deadline aan te passen naar 1 januari 2014.</text:p>
      <text:p text:style-name="ifm_p_mt.5.08mm_ifm">De minister van Binnenlandse Zaken en Koninkrijksrelaties,<text:line-break/>R.H.A.<text:s/>Plasterk</text:p>
      <text:h text:style-name="ifm_p_font.bold_mt.3.76mm_page.break-before_ifm" text:outline-level="1">Rappelabele toezeggingen Binnenlandse Zaken en Koninkrijksrelaties</text:h>
      <text:p text:style-name="ifm_p_mt.3.76mm_ifm"><text:span text:style-name="ifm_span_font.bold_ifm">(Totaaloverzicht 2013)</text:spa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 Parlement</text:span></text:p>
            </table:table-cell>
          </table:table-row>
        </table:table-header-rows>
        <table:table-row>
          <table:table-cell table:style-name="table.cell.padding-top.top">
            <text:p text:style-name="text.cell.6.5.left">De staatssecretaris van Binnenlandse Zaken en Koninkrijksrelaties en de minister van Justitie zeggen de Kamer, naar aanleiding van vragen en opmerkingen van nagenoeg alle woordvoerders aan het beleidsdebat, toe dat de regering in de aan de Tweede Kamer toegezegde toekomstvisie op het Koninkrijk aandacht zal besteden aan: (1) de agenda van het Koninkrijk, (2) een eventuele bredere Statuutswijziging, (3) het democratisch deficit, (4) de onderlinge relaties tussen de landen tegen de achtergrond van het aflopen van samenwerkingsprogramma’s, (5)  het spanningsveld tussen autonomie en de waarborgfunctie en de reikwijdte van de waarborgfunctie, (6) de waarden in het Koninkrijk, (7) de interculturele dimensie, (8) het zelfbeschikkingsrecht van de volkeren in het Koninkrijk en (9) de kwaliteit van de rechtsorde en het bestuur. Dit krijgt in eerste instantie vorm door een wetenschappelijk essaybundel en symposia in de landen van het Koninkrijk. Ook zal de regering een aparte notitie over de reikwijdte van de waarborgfunctie presenteren (toegezegd aan de Tweede Kamer). Bij de discussie, die komende jaar plaatsvindt, zal tevens de commissie NAAZ van de Eerste Kamer worden betrokken (T01030).</text:p>
          </table:table-cell>
          <table:table-cell table:style-name="table.cell.padding-top.top.pleft.pright">
            <text:p text:style-name="text.cell.6.5.left">Parlementair agenda punt [19-05-2009] – Beleidsdebat Staatkundige Vernieuwing Nederlandse Antillen</text:p>
          </table:table-cell>
          <table:table-cell table:style-name="table.cell.padding-top.top.pleft.pright">
            <text:p text:style-name="text.cell.6.5.left">Afgedaan. De Kamer is per brief op 15 juli 2011 geïnformeerd (TK 2010–2011, 32 850, nr. 1 / EK 2010–2011, 32 500 IV, nr. 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staatssecretaris zegt de Kamer toe, naar aanleiding van een vraag van het lid Van Bijsterveld (CDA), om het idee van een koninkrijkssecretariaat mee te nemen in de eerder toegezegde toekomstvisie op het Koninkrijk (T01030) (T01221).</text:p>
          </table:table-cell>
          <table:table-cell table:style-name="table.cell.top.pleft.pright">
            <text:p text:style-name="text.cell.6.5.left">Parlementair agenda punt [06-07-2010] – Consensus rijkswetsvoorstellen (32 017 t/m 32 020, 32 026, 32 041, 32 178 en 32 179, 32 186, 32 213)</text:p>
          </table:table-cell>
          <table:table-cell table:style-name="table.cell.top.pleft.pright">
            <text:p text:style-name="text.cell.6.5.left">Afgedaan. De Tweede en Eerste Kamer zijn per brief op 15 juli 2011 geïnformeerd (TK 2010–2011, 32 850, nr. 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van Justitie, tevens Minister van Binnenlandse Zaken en Koninkrijksrelaties, zegt de Kamer, naar aanleiding van vragen van de leden Strik en Kox, toe dat hij de Kamer, gerelateerd aan de politieke besluitvormingsmomenten voor de bewindspersonen in de JBZ-Raad, de relevante Raadsdocumenten toe zal zenden met betrekking tot door de commissie voor behandeling geselecteerde dossiers. Hij zal alleen openbare documenten toezenden. Deze zullen los van de geannoteerde agenda worden verzonden (T01384)</text:p>
          </table:table-cell>
          <table:table-cell table:style-name="table.cell.top.pleft.pright">
            <text:p text:style-name="text.cell.6.5.left">JBZ-raad (32 317) d.d. 15 juni 2010</text:p>
          </table:table-cell>
          <table:table-cell table:style-name="table.cell.top.pleft.pright">
            <text:p text:style-name="text.cell.6.5.left">De toezegging is door de kabinetswisseling overgedragen aan de staatssecretaris van VenJ.</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toe, naar aanleiding van een vraag van het lid Hendrikx, dat het streven is het aantal dubbelbenoemingen zo beperkt mogelijk te houden en dat het niet in de rede ligt het maximale aantal van tien dubbelbenoemingen voortdurend vol te maken (T01153)</text:p>
          </table:table-cell>
          <table:table-cell table:style-name="table.cell.top.pleft.pright">
            <text:p text:style-name="text.cell.6.5.left">Handelingen I 2009/10, nr. 25 – blz. 1051 (13 april 2010)</text:p>
          </table:table-cell>
          <table:table-cell table:style-name="table.cell.top.pleft.pright">
            <text:p text:style-name="text.cell.6.5.left">De Eerste Kamer is op 6 september 2012 per brief geïnformeerd (EK 2011–2012, 33 000 VII, nr. I) dat deze toezegging opgenomen is in het regulier beleid van BZK. Bij nieuwe benoemingen zal hier rekening mee gehouden wo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naar aanleiding van vragen en opmerkingen van de leden Koole (PvdA) en Huijbregts-Schiedon (VVD), toe om in overleg te treden met de VNG over eigen maximumsalarissen van lokale overheden en de uitkomst van dat overleg per brief aan de Eerste Kamer mede te delen (T01605)</text:p>
          </table:table-cell>
          <table:table-cell table:style-name="table.cell.top.pleft.pright">
            <text:p text:style-name="text.cell.6.5.left">Parlementair agenda punt [06-11-2012] – Wet normering bezoldiging topfunctionarissen publieke en semipublieke sector (32 600)</text:p>
          </table:table-cell>
          <table:table-cell table:style-name="table.cell.top.pleft.pright">
            <text:p text:style-name="text.cell.6.5.left">In het Algemeen Overleg Wet Openbaarmaking uit Publieke middelen gefinancierde Topinkomens</text:p>
            <text:p text:style-name="text.cell.6.5.left">(Wopt) op 14 februari 2013 is aan de Tweede Kamer toegezegd dat in de «half-jaar-evaluatie» over de WNT zal worden beschreven hoe deze toezegging zal worden uitgevoerd, waarna de Eerste Kamer zal worden geïnform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toe, naar aanleiding van een vraag van het lid De Boer (GroenLinks), toe bij de evaluatie na twee jaar te onderzoeken wat het College voor de Rechten van de Mens niet heeft kunnen uitvoeren vanwege beperkingen in de financiële capaciteit, en daarbij te bepalen wat de structurele financieringsbehoefte is (T01423)</text:p>
          </table:table-cell>
          <table:table-cell table:style-name="table.cell.top.pleft.pright">
            <text:p text:style-name="text.cell.6.5.left">Parlementair agenda punt [15-11-2011] – Wetsvoorstel 32 467 Wet College voor de rechten van de mens</text:p>
          </table:table-cell>
          <table:table-cell table:style-name="table.cell.top.pleft.pright">
            <text:p text:style-name="text.cell.6.5.left">De Eerste Kamer zal twee jaar na de oprichting van het College voor de Rechten van de Mens, in 2014, een evaluatie ontvangen van de financiële positie van het Colleg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toe, naar aanleiding van een vraag van het lid Van Bijsterveld (CDA), dat het gebruik van het wettelijke inlichtingenrecht door het College voor de Rechten van de Mens wordt geëvalueerd (T01425)</text:p>
          </table:table-cell>
          <table:table-cell table:style-name="table.cell.top.pleft.pright">
            <text:p text:style-name="text.cell.6.5.left">Parlementair agenda punt [15-11-2011] – Wetsvoorstel 32 467 Wet College voor de rechten van de mens</text:p>
          </table:table-cell>
          <table:table-cell table:style-name="table.cell.top.pleft.pright">
            <text:p text:style-name="text.cell.6.5.left">De Eerste Kamer zal twee jaar na de oprichting van het College voor de Rechten van de Mens, in 2014, door middel van een evaluatie worden geïnformeerd over het gebruik van het wettelijk inlichtingenrecht door het College.</text:p>
          </table:table-cell>
        </table:table-row>
        <table:table-row>
          <table:table-cell table:style-name="table.cell.top">
            <text:p text:style-name="text.cell.6.5.left">De minister zegt de Eerste Kamer toe, naar aanleiding van een vraag van het lid De Vries-Leggedoor, dat het kernenbeleid van de nieuwe gemeente en de gevolgen hiervan voor de inwoners onderdeel zal vormen van de voor 2013 beoogde evaluatie van de herindeling Súdwest Fryslân (T01199)</text:p>
          </table:table-cell>
          <table:table-cell table:style-name="table.cell.top.pleft.pright">
            <text:p text:style-name="text.cell.6.5.left">Kamerstukken II 2009/10, 31840/32 242/32 246, C, p. 10</text:p>
          </table:table-cell>
          <table:table-cell table:style-name="table.cell.top.pleft.pright">
            <text:p text:style-name="text.cell.6.5.left">Het kernenbeleid en de gevolgen daarvan voor de inwoners wordt meegenomen in de evaluatie, welke in 2013 zal worden afgerond. Begin 2014 zal de Eerste Kamer het eindrapport ontva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staatssecretaris zegt de Eerste Kamer toe, naar aanleiding van een vraag van het lid Laurier (GroenLinks), de voortgangsrapportages over de uitvoering van de plannen van aanpak inzake de AMvRB «Waarborging plannen van aanpak landstaken Curaçao en Sint-Maarten» tweemaal per jaar aan de Eerste Kamer te doen toekomen (T01222)</text:p>
          </table:table-cell>
          <table:table-cell table:style-name="table.cell.top.pleft.pright">
            <text:p text:style-name="text.cell.6.5.left">Plenair overleg d.d. 7 december 2010</text:p>
          </table:table-cell>
          <table:table-cell table:style-name="table.cell.top.pleft.pright">
            <text:p text:style-name="text.cell.6.5.left">Deze toezegging is staand beleid. Sinds het doen van de toezegging tot op heden heeft de Eerste Kamer alle Voortgangsrapportages, die door Sint Maarten en Curaçao zijn gemaakt, toegezonden gekregen. De aanbieding van de voortgangsrapportages komt voort uit de AMvRB die tot 10-10-2012 doorloopt. Onlangs is de duur van de AMvRB, die oorspronkelijk twee jaar was, nog eens met twee jaar verlengd, aangezien de plannen van aanpak niet binnen de gestelde termijn zijn uitgevoerd. De AMvRB loopt nu tot 10 oktober 2014. De Eerste Kamer is daarom verzocht de deadline aan te passen naar 1 januari 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naar aanleiding van vragen en opmerkingen van de leden Van Bijsterveld, Ester, Engels en De Boer, toe dat hij binnen twee jaar met de evaluatie van de effecten van de wet zal komen, en daarbij aandacht zal besteden aan: – de effecten op de zorgsector; – het sanctieregime; – de kwaliteit van nieuw aangetrokken topfunctionarissen; – het effect op het loongebouw.(T01603)</text:p>
          </table:table-cell>
          <table:table-cell table:style-name="table.cell.top.pleft.pright">
            <text:p text:style-name="text.cell.6.5.left">Parlementair agenda punt [06-11-2012] – Wet normering bezoldiging topfunctionarissen publieke en semipublieke sector (32 600)</text:p>
          </table:table-cell>
          <table:table-cell table:style-name="table.cell.top.pleft.pright">
            <text:p text:style-name="text.cell.6.5.left">In de loop van 2014 zal deze evaluatie worden uitgevoerd. De toezegging zal naar verwachting worden ingepast in de jaarlijkse WNT-rapportage die de minister uitbrengt, te beginnen met de WNT-rapportage in 2014 over het jaar 20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staatssecretaris van Binnenlandse Zaken en Koninkrijksrelaties zegt de Kamer, naar aanleiding van een vraag/opmerking van de leden van de CDA-fractie (i.c. Doek), toe dat de invoering van het dualisme in de openbare lichamen Bonaire, Sint Eustatius en Saba vijf jaar na inwerkingtreding van deze wet zal worden geëvalueerd (T01154)</text:p>
          </table:table-cell>
          <table:table-cell table:style-name="table.cell.top.pleft.pright">
            <text:p text:style-name="text.cell.6.5.left">Nota nav verslag commissie Nederlands-Antilliaanse en Arubaanse Zaken (NAAZ) d.d. 27 april 2010</text:p>
          </table:table-cell>
          <table:table-cell table:style-name="table.cell.top.pleft.pright">
            <text:p text:style-name="text.cell.6.5.left">Afgedaan. De Tweede Kamer is op 7 maart 2012 per brief geïnformeerd (TK 2011–2012, 33 202, nr. 1).</text:p>
            <text:p text:style-name="text.cell.6.5.left">De Eerste Kamer zal hierover separaat worden geïnform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Staatssecretaris van Binnenlandse Zaken en Koninkrijksrelaties zegt de Kamer, naar aanleiding van een vraag van het lid Ten Horn (SP), toe om een Koninklijk Besluit dat ziet op het vervallen van de rijkswet financieel toezicht ook voor te hangen bij de Eerste Kamer (T01220)</text:p>
          </table:table-cell>
          <table:table-cell table:style-name="table.cell.top.pleft.pright">
            <text:p text:style-name="text.cell.6.5.left">Parlementair agenda punt [06-07-2010] – Consensus rijkswetsvoorstellen (32 017 t/m 32 020, 32 026, 32 041, 32 178 en 32 179, 32 186, 32 213)</text:p>
          </table:table-cell>
          <table:table-cell table:style-name="table.cell.top.pleft.pright">
            <text:p text:style-name="text.cell.6.5.left">De toezegging wordt actueel als op grond van een evaluatie voor 10 oktober 2015 wordt besloten dat de Rijkswet financieel toezicht Curaçao en Sint Maarten kan vervallen. Een daartoe strekkend ontwerpbesluit zal ook aan de Eerste Kamer worden gezon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Staatssecretaris van Binnenlandse Zaken en Koninkrijksrelaties zegt de Kamer, naar aanleiding van een vraag van het lid Van Bijsterveld (CDA), toe bij de eerder toegezegde evaluatie van de nieuwe staatkundige structuur, die zal plaatsvinden vijf jaar na inwerktreding (T01031), ook de mogelijkheden voor vereenvoudiging van de BES-wetgeving te betrekken (T01224)</text:p>
          </table:table-cell>
          <table:table-cell table:style-name="table.cell.top.pleft.pright">
            <text:p text:style-name="text.cell.6.5.left">Parlementair agenda punt [06-07-2010] – Consensus rijkswetsvoorstellen (32 017 t/m 32 020, 32 026, 32 041, 32 178 en 32 179, 32 186, 32 213)</text:p>
          </table:table-cell>
          <table:table-cell table:style-name="table.cell.top.pleft.pright">
            <text:p text:style-name="text.cell.6.5.left">In het Verzamelalgemeen Overleg Koninkrijksrelaties op 12 februari 2013 heeft de minister toegezegd de Tweede Kamer voor het einde van dit jaar te voorzien van een opzet en structuur van de evaluatie, waarna de Eerste Kamer zal worden geïnform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een integrale evaluatie in 2016 toe, naar aanleiding van een vraag van het lid Lokin-Sassen, van de effecten van de eerdere wijzigingen van de Appa-uitkeringsaanspraken uit 2010 (verkorting uitkeringsduur en invoering sollicitatieplicht) voor alle Appa-gerechtigden (T01602)</text:p>
          </table:table-cell>
          <table:table-cell table:style-name="table.cell.top.pleft.pright">
            <text:p text:style-name="text.cell.6.5.left">Parlementair agenda punt [11-09-2012] – Wet aanpassing uitkeringsduur Appa (33 298)</text:p>
          </table:table-cell>
          <table:table-cell table:style-name="table.cell.top.pleft.pright">
            <text:p text:style-name="text.cell.6.5.left">De evaluatie van de maatregelen Appa uit 2010 zal naar verwachting eind 2015, begin 2016 gereed zijn. Waarna de Eerste Kamer zal worden geïnformeerd.</text:p>
          </table:table-cell>
        </table:table-row>
        <table:table-row>
          <table:table-cell table:style-name="table.cell.top">
            <text:p text:style-name="text.cell.6.5.left">De minister zegt de Eerste Kamer toe, naar aanleiding van een vraag van het lid Schrijver (PvdA), toe te evalueren of de gelijkebehandelingsfunctie goed is ingebed bij het College voor de Rechten van de Mens (T01421)</text:p>
          </table:table-cell>
          <table:table-cell table:style-name="table.cell.top.pleft.pright">
            <text:p text:style-name="text.cell.6.5.left">Parlementair agenda punt [15-11-2011] – Wetsvoorstel 32 467 Wet College voor de rechten van de mens</text:p>
          </table:table-cell>
          <table:table-cell table:style-name="table.cell.top.pleft.pright">
            <text:p text:style-name="text.cell.6.5.left">De Eerste Kamer zal vijf jaren na de oprichting van het College voor de Rechten van de Mens, in 2016, door middel van een evaluatie worden geïnformeerd over de inbedding van de gelijkebehandelingsfunctie bij het Colleg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toe, naar aanleiding van vragen en opmerkingen van de leden Engels (D66), De Boer (GroenLinks) en Kox (SP), dat bij de evaluatie over 5 jaar wordt meegenomen of het College voor de Rechten van de Mens oordeels- en de procesbevoegdheid moet krijgen (T01422)</text:p>
          </table:table-cell>
          <table:table-cell table:style-name="table.cell.top.pleft.pright">
            <text:p text:style-name="text.cell.6.5.left">Parlementair agenda punt [15-11-2011] – Wetsvoorstel 32 467 Wet College voor de rechten van de mens</text:p>
          </table:table-cell>
          <table:table-cell table:style-name="table.cell.top.pleft.pright">
            <text:p text:style-name="text.cell.6.5.left">De Eerste Kamer zal vijf jaren na de oprichting van het College voor de Rechten van de Mens, in 2016, door middel van een evaluatie worden geïnformeerd over een mogelijke oordeels- en procesbevoegdheid van het Colleg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toe, naar aanleiding van een vraag van het lid Van Bijsterveld (CDA), dat bij de evaluatie over vijf jaar wordt beoordeeld of de balans van grondrechten daadwerkelijk is gerealiseerd (T01424)</text:p>
          </table:table-cell>
          <table:table-cell table:style-name="table.cell.top.pleft.pright">
            <text:p text:style-name="text.cell.6.5.left">Parlementair agenda punt [15-11-2011] – Wetsvoorstel 32 467 Wet College voor de rechten van de mens</text:p>
          </table:table-cell>
          <table:table-cell table:style-name="table.cell.top.pleft.pright">
            <text:p text:style-name="text.cell.6.5.left">De Eerste Kamer zal vijf jaren na de oprichting van het College voor de Rechten van de Mens, in 2016, door middel van een evaluatie worden geïnformeerd over de eventuele realisatie van een balans van grondrech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naar aanleiding van een vraag van het lid Meindertsma, toe dat zij apart met de Woonbond overleg wil plegen over nieuwe werkmethoden voor de vormgeving van participatie en zeggenschap van huurders en bewoners.Tevens zal zij nagaan of het de moeite waard is om een aantal huurdersorganisaties pilots te laten doen. (T00863)</text:p>
          </table:table-cell>
          <table:table-cell table:style-name="table.cell.top.pleft.pright">
            <text:p text:style-name="text.cell.6.5.left">Parlementair agenda punt [23-09-2008] – Wetsvoorstel Verbetering positie en zeggenschap huurders (30 856)</text:p>
          </table:table-cell>
          <table:table-cell table:style-name="table.cell.top.pleft.pright">
            <text:p text:style-name="text.cell.6.5.left">De Eerste Kamer zal hierover op korte termijn worden geïnform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ster zegt toe de Eerste Kamer te informeren over de voortgang en de resultaten van het onderzoek dat Aruba doet naar de wenselijkheid van aansluiting bij diverse consensusrijkswetten (31 568) (T01225)</text:p>
          </table:table-cell>
          <table:table-cell table:style-name="table.cell.top.pleft.pright">
            <text:p text:style-name="text.cell.6.5.left">Parlementair agenda punt [06-07-2010] – Consensus rijkswetsvoorstellen (32 017 t/m 32 020, 32 026, 32 041, 32 178 en 32 179, 32 186, 32 213)</text:p>
          </table:table-cell>
          <table:table-cell table:style-name="table.cell.top.pleft.pright">
            <text:p text:style-name="text.cell.6.5.left">Afgedaan. De Eerste Kamer is op 2 maart 2012 per brief geïnformeerd (EK 2011–2012, 31568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van BZK zegt de Eerste Kamer, naar aanleiding van een vraag van het lid Strik (GroenLinks), toe om de Kamer middels een brief te informeren over de opslag dan wel vernietiging van vingerafdrukken die door de burger (ten overvloede) zijn afgegeven ter verkrijging van een paspoort (T01519)</text:p>
          </table:table-cell>
          <table:table-cell table:style-name="table.cell.top.pleft.pright">
            <text:p text:style-name="text.cell.6.5.left">Parlementair agenda punt [17-05-2011] – Beleidsdebat over digitale dataopslag en -uitwisseling (EPD/ELD/EKD)/ privacy – verslag schriftelijk overleg over kabinetsreactie Brouwer-Korf</text:p>
          </table:table-cell>
          <table:table-cell table:style-name="table.cell.top.pleft.pright">
            <text:p text:style-name="text.cell.6.5.left">Naar verwachting zal de brief de komende weken aan de Eerste Kamer worden gezon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toe, naar aanleiding van een vraag van het lid Swagerman (VVD), diens suggesties inzake horizontale werking en notificatieplicht te betrekken bij het wetsvoorstel tot wijziging van artikel 13 Grondwet (31 570) (T01442)</text:p>
          </table:table-cell>
          <table:table-cell table:style-name="table.cell.top.pleft.pright">
            <text:p text:style-name="text.cell.6.5.left">Parlementair agenda punt [07-02-2012] – Kabinetsreactie van 24 oktober 2011 (TK 31 570, nr. 20) op het advies van de Staatscommissie Grondwet (31 570)</text:p>
          </table:table-cell>
          <table:table-cell table:style-name="table.cell.top.pleft.pright">
            <text:p text:style-name="text.cell.6.5.left">De consultatie is afgerond op 1 februari 2013. Het kabinet zal het wetsvoorstel voor het zomerreces 2013 voorleggen aan de Raad van St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naar aanleiding van een vraag van het lid Lokin-Sassen (CDA), toe de formulering van de artikel 93 en 94 Grondwet te betrekken in een meer integrale grondwetsherziening (31 570) (T01443)</text:p>
          </table:table-cell>
          <table:table-cell table:style-name="table.cell.top.pleft.pright">
            <text:p text:style-name="text.cell.6.5.left">Parlementair agenda punt [07-02-2012] – Kabinetsreactie van 24 oktober 2011 (TK 31 570, nr. 20) op het advies van de Staatscommissie Grondwet (31 570)</text:p>
          </table:table-cell>
          <table:table-cell table:style-name="table.cell.top.pleft.pright">
            <text:p text:style-name="text.cell.6.5.left">Deze toezegging betreft een «voorwaardelijke toezegging» en heeft betrekking op een algehele herziening van de Grondwet. De uitvoering van deze toezegging zal op langere termijn worden meegeno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toe, naar aanleiding van opmerkingen van de leden Holdijk (SGP), Huijbregts-Schiedon (VVD) en Klever (PVV), dat het voorstel tot wijziging van de Paspoortwet, dat tevens moet voorzien in een meer definitieve regeling van het heffen van rechten voor de identiteitskaart, in de eerste helft van 2012 bij de Tweede Kamer wordt ingediend (T01390)</text:p>
          </table:table-cell>
          <table:table-cell table:style-name="table.cell.top.pleft.pright">
            <text:p text:style-name="text.cell.6.5.left">Parlementair agenda punt [11-10-2011] – Heffing rechten voor Nederlandse identiteitskaart</text:p>
          </table:table-cell>
          <table:table-cell table:style-name="table.cell.top.pleft.pright">
            <text:p text:style-name="text.cell.6.5.left">Het wetsvoorstel is op 17 oktober 2012 aan de Tweede Kamer gezonden (TK 2012–2013, 33 440, R1990). De Eerste Kamer zal hierover separaat worden geïnformeerd.</text:p>
          </table:table-cell>
        </table:table-row>
        <table:table-row>
          <table:table-cell table:style-name="table.cell.top">
            <text:p text:style-name="text.cell.6.5.left">De minister zegt de Eerste Kamer toe, naar aanleiding van een vraag van het lid De Boer (GroenLinks), dat de afschaffing van de afname van vingerafdrukken ten behoeve van de identiteitskaart wordt meegenomen in het wetsvoorstel tot wijziging van de Paspoortwet, dat in de eerste helft van 2012 wordt ingediend (T01391)</text:p>
          </table:table-cell>
          <table:table-cell table:style-name="table.cell.top.pleft.pright">
            <text:p text:style-name="text.cell.6.5.left">Parlementair agenda punt [11-10-2011] – Heffing rechten voor Nederlandse identiteitskaart</text:p>
          </table:table-cell>
          <table:table-cell table:style-name="table.cell.top.pleft.pright">
            <text:p text:style-name="text.cell.6.5.left">Het wetsvoorstel is op 17 oktober 2012 aan de Tweede Kamer gezonden (TK 2012–2013, 33 440, R1990). De Eerste Kamer zal hierover separaat worden geïnform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e minister zegt de Eerste Kamer, naar aanleiding van een vraag van het lid Koole (PvdA), toe de werknemersorganisaties te betrekken bij de uitvoering van de onderdelen van het regeerakkoord over maximering van salarissen (T01604)</text:p>
          </table:table-cell>
          <table:table-cell table:style-name="table.cell.border-bottom.top.pleft.pright">
            <text:p text:style-name="text.cell.6.5.left">Parlementair agenda punt [06-11-2012] – Wet normering bezoldiging topfunctionarissen publieke en semipublieke sector (32 600)</text:p>
          </table:table-cell>
          <table:table-cell table:style-name="table.cell.border-bottom.top.pleft.pright">
            <text:p text:style-name="text.cell.6.5.left">Op 25 februari 2013 is een uitstelbericht naar de Eerste Kamer verzonden (EK 2012–2013, 32 600, nr. I) met voorstel tot verschuiving deadline naar 1 januari 2014.</text:p>
          </table:table-cell>
        </table:table-row>
      </table:table>
      <text:h text:style-name="ifm_p_font.bold_mt.3.76mm_page.keep-with-next_ifm" text:outline-level="1">Rappelabele toezeggingen Binnenlandse Zaken en Koninkrijksrelaties</text:h>
      <text:p text:style-name="ifm_p_mt.3.76mm_ifm"><text:span text:style-name="ifm_span_font.bold_ifm">(februari 2013 rappel)</text:spa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 Parlement</text:span></text:p>
            </table:table-cell>
          </table:table-row>
        </table:table-header-rows>
        <table:table-row>
          <table:table-cell table:style-name="table.cell.padding-top.top">
            <text:p text:style-name="text.cell.6.5.left">De minister zegt de Eerste Kamer, naar aanleiding van een vraag van het lid Meindertsma, toe dat zij apart met de Woonbond overleg wil plegen over nieuwe werkmethoden voor de vormgeving van participatie en zeggenschap van huurders en bewoners.Tevens zal zij nagaan of het de moeite waard is om een aantal huurdersorganisaties pilots te laten doen. (T00863)</text:p>
          </table:table-cell>
          <table:table-cell table:style-name="table.cell.padding-top.top.pleft.pright">
            <text:p text:style-name="text.cell.6.5.left">Parlementair agenda punt [23-09-2008] – Wetsvoorstel Verbetering positie en zeggenschap huurders (30 856)</text:p>
          </table:table-cell>
          <table:table-cell table:style-name="table.cell.padding-top.top.pleft.pright">
            <text:p text:style-name="text.cell.6.5.left">De Eerste Kamer zal hierover op korte termijn worden geïnform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ster zegt toe de Eerste Kamer te informeren over de voortgang en de resultaten van het onderzoek dat Aruba doet naar de wenselijkheid van aansluiting bij diverse consensusrijkswetten (31 568) (T01225)</text:p>
          </table:table-cell>
          <table:table-cell table:style-name="table.cell.top.pleft.pright">
            <text:p text:style-name="text.cell.6.5.left">Parlementair agenda punt [06-07-2010] – Consensus rijkswetsvoorstellen (32 017 t/m 32 020, 32 026, 32 041, 32 178 en 32 179, 32 186, 32 213)</text:p>
          </table:table-cell>
          <table:table-cell table:style-name="table.cell.top.pleft.pright">
            <text:p text:style-name="text.cell.6.5.left">Afgedaan. De Eerste Kamer is op 2 maart 2012 per brief geïnformeerd (EK 2011–2012, 31568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van BZK zegt de Eerste Kamer, naar aanleiding van een vraag van het lid Strik (GroenLinks), toe om de Kamer middels een brief te informeren over de opslag dan wel vernietiging van vingerafdrukken die door de burger (ten overvloede) zijn afgegeven ter verkrijging van een paspoort (T01519)</text:p>
          </table:table-cell>
          <table:table-cell table:style-name="table.cell.top.pleft.pright">
            <text:p text:style-name="text.cell.6.5.left">Parlementair agenda punt [17-05-2011] – Beleidsdebat over digitale dataopslag en -uitwisseling (EPD/ELD/EKD)/ privacy – verslag schriftelijk overleg over kabinetsreactie Brouwer-Korf</text:p>
          </table:table-cell>
          <table:table-cell table:style-name="table.cell.top.pleft.pright">
            <text:p text:style-name="text.cell.6.5.left">Naar verwachting zal de brief in de komende weken aan de Eerste Kamer worden gezon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toe, naar aanleiding van een vraag van het lid Swagerman (VVD), diens suggesties inzake horizontale werking en notificatieplicht te betrekken bij het wetsvoorstel tot wijziging van artikel 13 Grondwet (31 570) (T01442)</text:p>
          </table:table-cell>
          <table:table-cell table:style-name="table.cell.top.pleft.pright">
            <text:p text:style-name="text.cell.6.5.left">Parlementair agenda punt [07-02-2012] – Kabinetsreactie van 24 oktober 2011 (TK 31 570, nr. 20) op het advies van de Staatscommissie Grondwet (31 570)</text:p>
          </table:table-cell>
          <table:table-cell table:style-name="table.cell.top.pleft.pright">
            <text:p text:style-name="text.cell.6.5.left">De consultatie is afgerond op 1 februari 2013. Het kabinet zal het wetsvoorstel voor het zomerreces 2013 voorleggen aan de Raad van St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naar aanleiding van een vraag van het lid Lokin-Sassen (CDA), toe de formulering van de artikel 93 en 94 Grondwet te betrekken in een meer integrale grondwetsherziening (31 570) (T01443)</text:p>
          </table:table-cell>
          <table:table-cell table:style-name="table.cell.top.pleft.pright">
            <text:p text:style-name="text.cell.6.5.left">Parlementair agenda punt [07-02-2012] – Kabinetsreactie van 24 oktober 2011 (TK 31 570, nr. 20) op het advies van de Staatscommissie Grondwet (31 570)</text:p>
          </table:table-cell>
          <table:table-cell table:style-name="table.cell.top.pleft.pright">
            <text:p text:style-name="text.cell.6.5.left">Deze toezegging betreft een «voorwaardelijke toezegging» en heeft betrekking op een algehele herziening van de Grondwet. De uitvoering van deze toezegging zal op langere termijn worden meegeno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toe, naar aanleiding van opmerkingen van de leden Holdijk (SGP), Huijbregts-Schiedon (VVD) en Klever (PVV), dat het voorstel tot wijziging van de Paspoortwet, dat tevens moet voorzien in een meer definitieve regeling van het heffen van rechten voor de identiteitskaart, in de eerste helft van 2012 bij de Tweede Kamer wordt ingediend (T01390)</text:p>
          </table:table-cell>
          <table:table-cell table:style-name="table.cell.top.pleft.pright">
            <text:p text:style-name="text.cell.6.5.left">Parlementair agenda punt [11-10-2011] – Heffing rechten voor Nederlandse identiteitskaart</text:p>
          </table:table-cell>
          <table:table-cell table:style-name="table.cell.top.pleft.pright">
            <text:p text:style-name="text.cell.6.5.left">Het wetsvoorstel is op 17 oktober 2012 aan de Tweede Kamer gezonden (TK 2012–2013, 33 440, R1990). De Eerste Kamer zal hierover separaat worden geïnform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toe, naar aanleiding van een vraag van het lid De Boer (GroenLinks), dat de afschaffing van de afname van vingerafdrukken ten behoeve van de identiteitskaart wordt meegenomen in het wetsvoorstel tot wijziging van de Paspoortwet, dat in de eerste helft van 2012 wordt ingediend (T01391)</text:p>
          </table:table-cell>
          <table:table-cell table:style-name="table.cell.top.pleft.pright">
            <text:p text:style-name="text.cell.6.5.left">Parlementair agenda punt [11-10-2011] – Heffing rechten voor Nederlandse identiteitskaart</text:p>
          </table:table-cell>
          <table:table-cell table:style-name="table.cell.top.pleft.pright">
            <text:p text:style-name="text.cell.6.5.left">Het wetsvoorstel is op 17 oktober 2012 aan de Tweede Kamer gezonden (TK 2012–2013, 33 440, R1990). De Eerste Kamer zal hierover separaat worden geïnformeerd.</text:p>
          </table:table-cell>
        </table:table-row>
        <table:table-row>
          <table:table-cell table:style-name="table.cell.border-bottom.top">
            <text:p text:style-name="text.cell.6.5.left">De minister zegt de Eerste Kamer, naar aanleiding van een vraag van het lid Koole (PvdA), toe de werknemersorganisaties te betrekken bij de uitvoering van de onderdelen van het regeerakkoord over maximering van salarissen (T01604)</text:p>
          </table:table-cell>
          <table:table-cell table:style-name="table.cell.border-bottom.top.pleft.pright">
            <text:p text:style-name="text.cell.6.5.left">Parlementair agenda punt [06-11-2012] – Wet normering bezoldiging topfunctionarissen publieke en semipublieke sector (32 600)</text:p>
          </table:table-cell>
          <table:table-cell table:style-name="table.cell.border-bottom.top.pleft.pright">
            <text:p text:style-name="text.cell.6.5.left">Op 25 februari 2013 is een uitstelbericht naar de Eerste Kamer verzonden (EK 2012–2013, 32 600, nr. I) met voorstel tot verschuiving deadline naar 1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VII, C<text:tab/><text:page-number text:select-page="current"/></text:p>
      </style:footer>
    </style:master-page>
    <style:master-page xmlns:sdu-fn="http://schema.sdu.nl/2011/07/functions" style:name="Landscape" style:page-layout-name="landscape-margin-text">
      <style:footer>
        <text:p text:style-name="footer">Eerste Kamer, vergaderjaar 2012-2013, 33 400 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Verslag van een schriftelijk overleg inzake de halfjaarlijkse stand van zaken van toezeggingen</dc:title>
    <meta:user-defined meta:name="OVERHEIDop.ParlID/DC.identifier">kst-33400-VII-C</meta:user-defined>
    <meta:user-defined meta:name="OVERHEIDop.ondernummer">C</meta:user-defined>
    <meta:user-defined meta:name="DCTERMS.W3CDTF/DCTERMS.available">2013-04-04</meta:user-defined>
    <meta:user-defined meta:name="OVERHEIDop.KamerstukTypen/DC.type">Verslag</meta:user-defined>
    <meta:user-defined meta:name="OVERHEIDop.dossiernummer">33400-VII</meta:user-defined>
    <meta:user-defined meta:name="OVERHEIDop.documenttitel">Verslag van een schriftelijk overleg inzake de halfjaarlijkse stand van zaken van toezegg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Verslag van een schriftelijk overleg inzake de halfjaarlijkse stand van zaken van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4-0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OVERHEIDop.versieInformatie"/>
  </office:meta>
</office:document-meta>
</file>