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76
      <text:tab/>BRIEF VAN DE MINISTER VAN BINNENLANDSE ZAKEN EN KONINKRIJKSRELATIES</text:h>
      <text:p text:style-name="ifm_p_mt.3.76mm_ifm">Aan de Voorzitter van de Tweede Kamer der Staten-Generaal</text:p>
      <text:p text:style-name="ifm_p_mt.3.76mm_ifm">Den Haag, 1 juli 2013</text:p>
      <text:p text:style-name="ifm_p_mt.3.76mm_ifm">De Groep Staten tegen Corruptie van de Raad van Europa, de GRECO heeft het afgelopen jaar het Nederlandse parlement onder de loep genomen aangaande de preventie van corruptie en bevordering van integriteit. Dit proces is uitgemond in een rapport dat ik u bij brief van 1 juli 2013 toezend<text:note text:id="ID-239453-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Met deze brief wil ik de leden en de Griffie van de Tweede Kamer bedanken voor de inzet en het enthousiasme tijdens het bezoek van het GRECO-evaluatieteam in oktober 2012 en het intensieve proces naar de uiteindelijke publicatie van het rappor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76<text:tab/><text:page-number text:select-page="current"/></text:p>
      </style:footer>
    </style:master-page>
    <style:master-page xmlns:sdu-fn="http://schema.sdu.nl/2011/07/functions" style:name="Landscape" style:page-layout-name="landscape-margin-text">
      <style:footer>
        <text:p text:style-name="footer">Tweede Kamer, vergaderjaar 2012-2013, 33 400 V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Aanbieding van het rapport van De Groep Staten tegen Corruptie van de Raad van Europa (GRECO)</dc:title>
    <meta:user-defined meta:name="OVERHEIDop.ParlID/DC.identifier">kst-33400-VII-76</meta:user-defined>
    <meta:user-defined meta:name="OVERHEIDop.ondernummer">76</meta:user-defined>
    <meta:user-defined meta:name="DCTERMS.W3CDTF/DCTERMS.available">2013-07-17</meta:user-defined>
    <meta:user-defined meta:name="OVERHEIDop.KamerstukTypen/DC.type">Brief</meta:user-defined>
    <meta:user-defined meta:name="OVERHEIDop.dossiernummer">33400-VII</meta:user-defined>
    <meta:user-defined meta:name="OVERHEIDop.documenttitel">Aanbieding van het rapport van De Groep Staten tegen Corruptie van de Raad van Europa (GRECO)</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Aanbieding van het rapport van De Groep Staten tegen Corruptie van de Raad van Europa (GRECO)</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