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5
      <text:tab/>BRIEF VAN DE MINISTER VAN BINNENLANDSE ZAKEN EN KONINKRIJKSRELATIES</text:h>
      <text:p text:style-name="ifm_p_mt.3.76mm_ifm">Aan de Voorzitter van de Tweede Kamer der Staten-Generaal</text:p>
      <text:p text:style-name="ifm_p_mt.3.76mm_ifm">Den Haag, 28 juni 2013</text:p>
      <text:p text:style-name="ifm_p_mt.3.76mm_ifm">Bij het debat over de begroting voor 2013 van het Ministerie van Binnenlandse Zaken en Koninkrijksrelaties (Handelingen II 2013/13, nr. 37, item 8, blz. 101–136) heeft uw Kamer de motie Voortman c.s. aangenomen (Kamerstuk 33 400-VII,  nr. 54 ter vervanging van die gedrukt onder nr. 29), omtrent de visie van dit Kabinet op de decentralisaties en de inclusieve samenleving vanuit de uitgangspunten participatie, toegankelijkheid, zelfstandigheid en kwaliteit van bestaan.</text:p>
      <text:p text:style-name="ifm_p_mt.3.76mm_ifm">Eerder meldde ik u dat beantwoording van de motie helaas binnen de gestelde termijn niet mogelijk zou zijn, en dat dit voor het zomerreces zou plaatsvinden. Gebleken is dat er meer tijd nodig is mede gelet op de benodigde interdepartementale afstemming. Zo spoedig mogelijk na het zomerreces zal ik uw motie beantwo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VII, nr. 75<text:tab/><text:page-number text:select-page="current"/></text:p>
      </style:footer>
    </style:master-page>
    <style:master-page xmlns:sdu-fn="http://schema.sdu.nl/2011/07/functions" style:name="Landscape" style:page-layout-name="landscape-margin-text">
      <style:footer>
        <text:p text:style-name="footer">Tweede Kamer, vergaderjaar 2012-2013, 33 400-V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Uitstel toezending reactie op de motie Voortman c.s. omtrent de inclusieve samenleving</dc:title>
    <meta:user-defined meta:name="OVERHEIDop.ParlID/DC.identifier">kst-33400-VII-75</meta:user-defined>
    <meta:user-defined meta:name="OVERHEIDop.ondernummer">75</meta:user-defined>
    <meta:user-defined meta:name="DCTERMS.W3CDTF/DCTERMS.available">2013-07-12</meta:user-defined>
    <meta:user-defined meta:name="OVERHEIDop.KamerstukTypen/DC.type">Brief</meta:user-defined>
    <meta:user-defined meta:name="OVERHEIDop.dossiernummer">33400-VII</meta:user-defined>
    <meta:user-defined meta:name="OVERHEIDop.documenttitel">Uitstel toezending reactie op de motie Voortman c.s. omtrent de inclusieve samenlev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Uitstel toezending reactie op de motie Voortman c.s. omtrent de inclusieve samenlev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