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1.tg1.col3">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9<text:tab/>BRIEF VAN DE MINISTER PRESIDENT, MINISTER VAN ALGEMENE ZAKEN</text:h>
      <text:p text:style-name="ifm_p_mt.3.76mm_ifm">Aan de Voorzitter van de Tweede Kamer der Staten-Generaal</text:p>
      <text:p text:style-name="ifm_p_mt.3.76mm_ifm">Den Haag, 17 mei 2013</text:p>
      <text:p text:style-name="ifm_p_mt.3.76mm_ifm">Naar aanleiding van de troonswisseling op 30 april jl. is de algemene vlaginstructie opnieuw vastgesteld. Deze is als bijlage bij deze brief gevoegd.</text:p>
      <text:p text:style-name="ifm_p_mt.5.08mm_ifm">De minister-president,minister van Algemene Zaken,<text:line-break/>M.<text:s/>Rutte</text:p>
      <text:h text:style-name="ifm_p_font.bold_mt.3.76mm_page.break-before_ifm" text:outline-level="1">Algemene vlaginstructie voor het uitsteken van de vlag van de rijksgebouwen</text:h>
      <text:h text:style-name="ifm_p_font.italic_mt.3.76mm_page.keep-with-next_ifm" text:outline-level="1">Inleiding</text:h>
      <text:p text:style-name="ifm_p_mt.3.76mm_ifm">Ten aanzien van het uitsteken van de Nederlandse vlag wordt onderscheid gemaakt tussen «uitgebreid vlaggen» en «beperkt vlaggen». Bij «uitgebreid vlaggen» wordt de vlag uitgestoken van alle rijksgebouwen, zoals op Koningsdag. Bij «beperkt vlaggen» behoeft de vlag alleen te worden uitgestoken van de hoofdgebouwen van de ministeries, benevens van de hoofdgebouwen van de niet (rechtstreeks) onder de ministeries vallende instellingen, zoals die van de Kamers der Staten-Generaal, de Raad van State, de Algemene Rekenkamer, de Nationale Ombudsman en de Hoge Raad der Nederlanden.</text:p>
      <text:h text:style-name="ifm_p_font.italic_mt.3.76mm_page.keep-with-next_ifm" text:outline-level="1">Vaste data voor het vlaggen</text:h>
      <text:p text:style-name="ifm_p_mt.3.76mm_ifm">De data<text:note text:id="ID-226721-d37e108" text:note-class="footnote"><text:note-citation text:label="1 ">1</text:note-citation><text:note-body><text:p text:style-name="ifm_p_font.normal_size.6.93pt_mt..5mm_indent.-0.1161in_mleft.0.1161in_ifm">Indien een datum op een zondag of een algemeen erkende christelijke feestdag valt, dient op de tussen haakjes vermelde datum te worden gevlagd.</text:p></text:note-body></text:note> waarop van de rijksgebouwen of uitgebreid (UV) of beperkt (BV) gevlagd moet worden zij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31 januari (1 februari)</text:p>
          </table:table-cell>
          <table:table-cell table:style-name="table.cell.top.pleft.pright">
            <text:p text:style-name="text.cell.6.5.left">verjaardag van prinses Beatrix</text:p>
          </table:table-cell>
          <table:table-cell table:style-name="table.cell.top.pleft.pright">
            <text:p text:style-name="text.cell.6.5.right">BV</text:p>
          </table:table-cell>
        </table:table-row>
        <table:table-row>
          <table:table-cell table:style-name="table.cell.top">
            <text:p text:style-name="text.cell.6.5.left">27 april (26 april)</text:p>
          </table:table-cell>
          <table:table-cell table:style-name="table.cell.top.pleft.pright">
            <text:p text:style-name="text.cell.6.5.left">Koningsdag</text:p>
          </table:table-cell>
          <table:table-cell table:style-name="table.cell.top.pleft.pright">
            <text:p text:style-name="text.cell.6.5.right">UV</text:p>
          </table:table-cell>
        </table:table-row>
        <table:table-row>
          <table:table-cell table:style-name="table.cell.top">
            <text:p text:style-name="text.cell.6.5.left">4 mei (4 mei)</text:p>
          </table:table-cell>
          <table:table-cell table:style-name="table.cell.top.pleft.pright">
            <text:p text:style-name="text.cell.6.5.left">Nationale dodenherdenking, met halfstok vlaggen van 18.00 uur tot zonondergang (ca. 21.10 uur zomertijd)</text:p>
          </table:table-cell>
          <table:table-cell table:style-name="table.cell.top.pleft.pright">
            <text:p text:style-name="text.cell.6.5.right">UV</text:p>
          </table:table-cell>
        </table:table-row>
        <table:table-row>
          <table:table-cell table:style-name="table.cell.top">
            <text:p text:style-name="text.cell.6.5.left">5 mei (5 mei)</text:p>
          </table:table-cell>
          <table:table-cell table:style-name="table.cell.top.pleft.pright">
            <text:p text:style-name="text.cell.6.5.left">Nationale Bevrijdingsdag</text:p>
          </table:table-cell>
          <table:table-cell table:style-name="table.cell.top.pleft.pright">
            <text:p text:style-name="text.cell.6.5.right">UV</text:p>
          </table:table-cell>
        </table:table-row>
        <table:table-row>
          <table:table-cell table:style-name="table.cell.top">
            <text:p text:style-name="text.cell.6.5.left">17 mei (18 mei)</text:p>
          </table:table-cell>
          <table:table-cell table:style-name="table.cell.top.pleft.pright">
            <text:p text:style-name="text.cell.6.5.left">verjaardag van Koningin Máxima</text:p>
          </table:table-cell>
          <table:table-cell table:style-name="table.cell.top.pleft.pright">
            <text:p text:style-name="text.cell.6.5.right">BV</text:p>
          </table:table-cell>
        </table:table-row>
        <table:table-row>
          <table:table-cell table:style-name="table.cell.top">
            <text:p text:style-name="text.cell.6.5.left">laatste zaterdag in juni</text:p>
          </table:table-cell>
          <table:table-cell table:style-name="table.cell.top.pleft.pright">
            <text:p text:style-name="text.cell.6.5.left">Veteranendag</text:p>
          </table:table-cell>
          <table:table-cell table:style-name="table.cell.top.pleft.pright">
            <text:p text:style-name="text.cell.6.5.right">UV</text:p>
          </table:table-cell>
        </table:table-row>
        <table:table-row>
          <table:table-cell table:style-name="table.cell.top">
            <text:p text:style-name="text.cell.6.5.left">15 augustus (16 augustus)</text:p>
          </table:table-cell>
          <table:table-cell table:style-name="table.cell.top.pleft.pright">
            <text:p text:style-name="text.cell.6.5.left">formeel einde Tweede Wereldoorlog</text:p>
          </table:table-cell>
          <table:table-cell table:style-name="table.cell.top.pleft.pright">
            <text:p text:style-name="text.cell.6.5.right">UV</text:p>
          </table:table-cell>
        </table:table-row>
        <table:table-row>
          <table:table-cell table:style-name="table.cell.top">
            <text:p text:style-name="text.cell.6.5.left">derde dinsdag in september</text:p>
          </table:table-cell>
          <table:table-cell table:style-name="table.cell.top.pleft.pright">
            <text:p text:style-name="text.cell.6.5.left">opening van de Staten-Generaal (alleen in Den Haag)</text:p>
          </table:table-cell>
          <table:table-cell table:style-name="table.cell.top.pleft.pright">
            <text:p text:style-name="text.cell.6.5.right">UV</text:p>
          </table:table-cell>
        </table:table-row>
        <table:table-row>
          <table:table-cell table:style-name="table.cell.top">
            <text:p text:style-name="text.cell.6.5.left">7 december (8 december)</text:p>
          </table:table-cell>
          <table:table-cell table:style-name="table.cell.top.pleft.pright">
            <text:p text:style-name="text.cell.6.5.left">verjaardag van de Prinses van Oranje</text:p>
          </table:table-cell>
          <table:table-cell table:style-name="table.cell.top.pleft.pright">
            <text:p text:style-name="text.cell.6.5.right">BV</text:p>
          </table:table-cell>
        </table:table-row>
        <table:table-row>
          <table:table-cell table:style-name="table.cell.top">
            <text:p text:style-name="text.cell.6.5.left">15 december (16 december)</text:p>
          </table:table-cell>
          <table:table-cell table:style-name="table.cell.top.pleft.pright">
            <text:p text:style-name="text.cell.6.5.left">Koninkrijksdag</text:p>
          </table:table-cell>
          <table:table-cell table:style-name="table.cell.top.pleft.pright">
            <text:p text:style-name="text.cell.6.5.right">BV</text:p>
          </table:table-cell>
        </table:table-row>
      </table:table>
      <text:h text:style-name="ifm_p_font.italic_mt.3.76mm_page.keep-with-next_ifm" text:outline-level="1">Gebruik oranje wimpel</text:h>
      <text:p text:style-name="ifm_p_mt.3.76mm_ifm">Op Koningsdag en op de hierboven vermelde verjaardagen van leden van het koninklijk huis wordt de vlag met oranje wimpel gevoerd. Bij alle andere gelegenheden wordt de vlag zonder oranje wimpel gevoerd.</text:p>
      <text:h text:style-name="ifm_p_font.italic_mt.3.76mm_page.keep-with-next_ifm" text:outline-level="1">Vlaggen bij bijzondere gebeurtenissen</text:h>
      <text:p text:style-name="ifm_p_mt.3.76mm_ifm">Bij bijzondere gebeurtenissen kan er ten aanzien van het uitsteken van de vlag een speciale regeling komen, die telkens van geval tot geval als bijzondere vlaginstructie bekend zal worden gemaakt. Tijdens officiële bezoeken van buitenlandse staatshoofden wordt alleen gevlagd in de plaatsen die worden bezocht.</text:p>
      <text:p text:style-name="ifm_p_mt.3.76mm_ifm">Deze instructie vervangt de instructie van 12 juni 2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9<text:tab/><text:page-number text:select-page="current"/></text:p>
      </style:footer>
    </style:master-page>
    <style:master-page xmlns:sdu-fn="http://schema.sdu.nl/2011/07/functions" style:name="Landscape" style:page-layout-name="landscape-margin-text">
      <style:footer>
        <text:p text:style-name="footer">Tweede Kamer, vergaderjaar 2012-2013, 33 40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Opnieuw vastgestelde algemene vlaginstructie voor het uitsteken van de vlag van de rijksgebouwen</dc:title>
    <meta:user-defined meta:name="OVERHEIDop.ParlID/DC.identifier">kst-33400-VII-69</meta:user-defined>
    <meta:user-defined meta:name="OVERHEIDop.ondernummer">69</meta:user-defined>
    <meta:user-defined meta:name="DCTERMS.W3CDTF/DCTERMS.available">2013-05-28</meta:user-defined>
    <meta:user-defined meta:name="OVERHEIDop.KamerstukTypen/DC.type">Brief</meta:user-defined>
    <meta:user-defined meta:name="OVERHEIDop.dossiernummer">33400-VII</meta:user-defined>
    <meta:user-defined meta:name="OVERHEIDop.documenttitel">Opnieuw vastgestelde algemene vlaginstructie voor het uitsteken van de vlag van de rijksgebouw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Opnieuw vastgestelde algemene vlaginstructie voor het uitsteken van de vlag van de rijksgebouwe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