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64
      <text:tab/>BRIEF VAN DE MINISTER VAN BINNENLANDSE ZAKEN EN KONINKRIJKSRELATIES</text:h>
      <text:p text:style-name="ifm_p_mt.3.76mm_ifm">Aan de Voorzitter van de Tweede Kamer der Staten-Generaal</text:p>
      <text:p text:style-name="ifm_p_mt.3.76mm_ifm">Den Haag, 17 april 2013</text:p>
      <text:p text:style-name="ifm_p_mt.3.76mm_ifm">Bij het debat over de begroting voor 2013 van het Ministerie van Binnenlandse Zaken en Koninkrijksrelaties heeft uw Kamer de motie Voortman c.s. aangenomen (kamerstuk 33 400-VII nr. 54 ter vervanging van die gedrukt onder nr. 29), omtrent de visie van dit Kabinet op de decentralisaties en de inclusieve samenleving vanuit de uitgangspunten participatie, toegankelijkheid, zelfstandigheid en kwaliteit van bestaan.</text:p>
      <text:p text:style-name="ifm_p_mt.3.76mm_ifm">Met dit schrijven meld ik u dat beantwoording van de motie helaas binnen de gestelde termijn niet mogelijk is. Beantwoording zal voor het zomerreces plaatsvi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64<text:tab/><text:page-number text:select-page="current"/></text:p>
      </style:footer>
    </style:master-page>
    <style:master-page xmlns:sdu-fn="http://schema.sdu.nl/2011/07/functions" style:name="Landscape" style:page-layout-name="landscape-margin-text">
      <style:footer>
        <text:p text:style-name="footer">Tweede Kamer, vergaderjaar 2012-2013, 33 400 V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innenlandse Zaken en Koninkrijksrelaties (VII) en van de begrotingsstaten van Wonen en Rijksdienst (XVIII) voor het jaar 2013; Brief regering; Uitstel beantwoording van de motie van het lid Voortman c.s. (Kamerstuk 33 400-VII nr. 54) omtrent de inclusieve samenleving</dc:title>
    <meta:user-defined meta:name="OVERHEIDop.ParlID/DC.identifier">kst-33400-VII-64</meta:user-defined>
    <meta:user-defined meta:name="OVERHEIDop.ondernummer">64</meta:user-defined>
    <meta:user-defined meta:name="DCTERMS.W3CDTF/DCTERMS.available">2013-04-25</meta:user-defined>
    <meta:user-defined meta:name="OVERHEIDop.KamerstukTypen/DC.type">Brief</meta:user-defined>
    <meta:user-defined meta:name="OVERHEIDop.dossiernummer">33400-VII</meta:user-defined>
    <meta:user-defined meta:name="OVERHEIDop.documenttitel">Uitstel beantwoording van de motie van het lid Voortman c.s. (Kamerstuk 33 400-VII nr. 54) omtrent de inclusieve samenlev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Brief regering; Uitstel beantwoording van de motie van het lid Voortman c.s. (Kamerstuk 33 400-VII nr. 54) omtrent de inclusieve samenlevin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