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62<text:tab/>BRIEF VAN DE MINISTER VAN BINNENLANDSE ZAKEN EN KONINKRIJKSRELATIES</text:h>
      <text:p text:style-name="ifm_p_mt.3.76mm_ifm">Aan de Voorzitter van de Tweede Kamer der Staten-Generaal</text:p>
      <text:p text:style-name="ifm_p_mt.3.76mm_ifm">Den Haag, 21 maart 2013</text:p>
      <text:p text:style-name="ifm_p_mt.3.76mm_ifm">Bij brief van 11 december 2012 heeft de vaste Commissie voor Binnenlandse Zaken mij verzocht om uiterlijk 22 januari 2013 op het advies «Belichaming van de kundige overheid» van de Raad voor het Openbaar Bestuur te reageren. Dat is door omstandigheden niet gebeurd.</text:p>
      <text:p text:style-name="ifm_p_ifm">Bij dezen wil ik u melden dat ik mijn reactie naar verwachting komende week naar u zal kunnen toestu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62<text:tab/><text:page-number text:select-page="current"/></text:p>
      </style:footer>
    </style:master-page>
    <style:master-page xmlns:sdu-fn="http://schema.sdu.nl/2011/07/functions" style:name="Landscape" style:page-layout-name="landscape-margin-text">
      <style:footer>
        <text:p text:style-name="footer">Tweede Kamer, vergaderjaar 2012-2013, 33 400 V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Mededeling m.b.t. de reactie op het Rob advies ‘Belichaming van de kundige overheid’</dc:title>
    <meta:user-defined meta:name="OVERHEIDop.ParlID/DC.identifier">kst-33400-VII-62</meta:user-defined>
    <meta:user-defined meta:name="OVERHEIDop.ondernummer">62</meta:user-defined>
    <meta:user-defined meta:name="DCTERMS.W3CDTF/DCTERMS.available">2013-03-27</meta:user-defined>
    <meta:user-defined meta:name="OVERHEIDop.KamerstukTypen/DC.type">Brief</meta:user-defined>
    <meta:user-defined meta:name="OVERHEIDop.dossiernummer">33400-VII</meta:user-defined>
    <meta:user-defined meta:name="OVERHEIDop.documenttitel">Mededeling m.b.t. de reactie op het Rob advies ‘Belichaming van de kundige overhei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Mededeling m.b.t. de reactie op het Rob advies ‘Belichaming van de kundige overheid’</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