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60<text:tab/>BRIEF VAN DE MINISTER VAN BINNENLANDSE ZAKEN EN KONINKRIJKSRELATIES</text:h>
      <text:p text:style-name="ifm_p_mt.3.76mm_ifm">Aan de Voorzitter van de Tweede Kamer der Staten-Generaal</text:p>
      <text:p text:style-name="ifm_p_mt.3.76mm_ifm">Den Haag, 28 februari 2013</text:p>
      <text:p text:style-name="ifm_p_mt.3.76mm_ifm">Bij brief van 25 oktober 2012 aan mijn ambtsvoorganger heeft de vaste commissie voor Binnenlandse Zaken gevraagd te reageren op het advies «Gij zult openbaarmaken» van de Raad voor het openbaar bestuur. In reactie op deze vraag bericht ik u als volgt.</text:p>
      <text:p text:style-name="ifm_p_mt.3.76mm_ifm">Op dit moment zijn er verschillende ontwikkelingen die betrekking hebben op het thema open overheid. Naast het advies «Gij zult openbaarmaken» waarin wordt gepleit voor een Wet op de overheidscommunicatie, kunnen genoemd worden het initiatiefwetsvoorstel van GroenLinks voor een nieuwe Wob, het Verdrag van Tromsø, de door het vorige kabinet in gang gezette aanpassing van de Wob, het initiatief van president Obama en premier Cameron voor een open overheid, het «Open Government Partnership», waaraan ook Nederland zich heeft verbonden en de motie Voortman c.s. over het principe dat de burger in beginsel toegang heeft tot overheidsinformatie. <text:note text:id="ID-211504-d37e61" text:note-class="footnote"><text:note-citation text:label="1 ">1</text:note-citation><text:note-body><text:p text:style-name="ifm_p_font.normal_size.6.93pt_mt..5mm_indent.-0.1161in_mleft.0.1161in_ifm">Zie ook de (Kamerstukken II, 2012/13, 33 400 VII, nr. 27)</text:p></text:note-body></text:note></text:p>
      <text:p text:style-name="ifm_p_ifm">Ik ben van oordeel dat al deze ontwikkelingen in een breed verband moeten worden bezien. De toegankelijkheid van overheidsinformatie is niet (alleen) een juridische aangelegenheid, maar heeft ook een praktische kant (denk aan de technische ontsluiting van documenten en informatie) en heeft bijvoorbeeld ook te maken met de cultuur van overheidsorganisaties. Naar mijn mening moeten al deze aspecten in ogenschouw worden genomen om op een goede wijze invulling te geven aan openbaarheid van bestuur. Ik wil er daarom voor waken dat de aandacht enkel en alleen uitgaat naar wijziging of vervanging van de Wet Openbaarheid van Bestuur (Wob).</text:p>
      <text:p text:style-name="ifm_p_ifm">Zoals ook al bij de begrotingsbehandeling in antwoord op vragen van de fractie van GroenLinks is vermeld, ben ik bezig met een brede consultatie voor een actieplan voor het Open Government Partnership waarin ik aan al deze aspecten aandacht zal besteden. In dit verband wijs ik u graag op de website data.overheid.nl/openoverheid waar iedereen in de gelegenheid wordt gesteld mee te denken over een open overheid. Het is mijn voornemen het actieplan voor de zomer aan de Tweede Kamer te zenden. Dit actieplan zal ook een inhoudelijke kabinetsreactie behelzen op het Rob-advies «Gij zult openbaar ma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60<text:tab/><text:page-number text:select-page="current"/></text:p>
      </style:footer>
    </style:master-page>
    <style:master-page xmlns:sdu-fn="http://schema.sdu.nl/2011/07/functions" style:name="Landscape" style:page-layout-name="landscape-margin-text">
      <style:footer>
        <text:p text:style-name="footer">Tweede Kamer, vergaderjaar 2012-2013, 33 400 VI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Binnenlandse Zaken en Koninkrijksrelaties (VII) en van de begrotingsstaten van Wonen en Rijksdienst (XVIII) voor het jaar 2013; Brief regering; Reactie op Rob-advies 'Gij zult openbaarmaken</dc:title>
    <meta:user-defined meta:name="OVERHEIDop.ParlID/DC.identifier">kst-33400-VII-60</meta:user-defined>
    <meta:user-defined meta:name="OVERHEIDop.ondernummer">60</meta:user-defined>
    <meta:user-defined meta:name="DCTERMS.W3CDTF/DCTERMS.available">2013-03-04</meta:user-defined>
    <meta:user-defined meta:name="OVERHEIDop.KamerstukTypen/DC.type">Brief</meta:user-defined>
    <meta:user-defined meta:name="OVERHEIDop.dossiernummer">33400-VII</meta:user-defined>
    <meta:user-defined meta:name="OVERHEIDop.documenttitel">Reactie op Rob-advies 'Gij zult openbaarmaken</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Reactie op Rob-advies 'Gij zult openbaarmaken</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