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53
      <text:tab/>GEWIJZIGDE MOTIE VAN HET LID SEGERS TER VERVANGING VAN DIE GEDRUKT ONDER NR. 26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, dat er met de eilanden Bonaire, Sint Eustatius en Saba (BES) vóór 10-10-2010 is afgesproken dat er sprake zou zijn van legislatieve terughoudendheid;</text:p>
      <text:p text:style-name="ifm_p_mt.3.76mm_ifm">overwegende, dat er een onderzoek plaatsvindt naar taakverlichting en deregulering op de BES-eilanden;</text:p>
      <text:p text:style-name="ifm_p_mt.3.76mm_ifm">constaterende, dat de Rijksvertegenwoordiger spreekt over een «lawine van regelgeving» en dat de eilanden aangeven over te weinig bestuurscapaciteit te beschikken om de wet- en regelgeving te verwerken;</text:p>
      <text:p text:style-name="ifm_p_mt.3.76mm_ifm">verzoekt de regering in overleg met Bonaire, Sint Eustatius, Saba en de Rijksvertegenwoordiger te bezien hoe de overvloed aan wet- en regelgeving beter kan worden verwerkt, en de Kamer hierover voor mei 2013 te informer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Gewijzigde motie (nader); Gewijzigde motie Segers (t.v.v. 33400 VII, nr. 26) over de overvloed aan wet-en regelgeving op de BES-eilanden</dc:title>
    <meta:user-defined meta:name="OVERHEIDop.ParlID/DC.identifier">kst-33400-VII-53</meta:user-defined>
    <meta:user-defined meta:name="OVERHEIDop.ondernummer">53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</meta:user-defined>
    <meta:user-defined meta:name="OVERHEIDop.documenttitel">Gewijzigde motie Segers (t.v.v. 33400 VII, nr. 26) over de overvloed aan wet-en regelgeving op de BES-eilanden</meta:user-defined>
    <meta:user-defined meta:name="OVERHEIDop.Parlementair/DC.type">Kamerstuk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Gewijzigde motie (nader); Gewijzigde motie Segers (t.v.v. 33400 VII, nr. 26) over de overvloed aan wet-en regelgevi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