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2
      <text:tab/>GEWIJZIGDE MOTIE VAN DE LEDEN KLEIN EN PAULUS JANSEN TER VERVANGING VAN DIE GEDRUKT ONDER NR. 47 </text:h>
      <text:p text:style-name="ifm_p_ifm">Voorgesteld 20 december 2012</text:p>
      <text:p text:style-name="ifm_p_mt.3.76mm_ifm">De Kamer,</text:p>
      <text:p text:style-name="ifm_p_mt.3.76mm_ifm">gehoord de beraadslaging,</text:p>
      <text:p text:style-name="ifm_p_mt.3.76mm_ifm">overwegende dat er momenteel een nijpend tekort bestaat aan seniorenwoningen (Onderzoek Ipso Facto Beleidsonderzoek verricht in opdracht van ANBO, Gouda, november 2012);</text:p>
      <text:p text:style-name="ifm_p_mt.3.76mm_ifm">overwegende dat de vraag naar seniorenwoningen in de nabije toekomst nog sterk zal toenemen door de voorgenomen decentralisatie van zorgvoorzieningen van zorginstellingen naar gemeenten, waardoor meer zorgbehoevende ouderen in een zelfstandige thuissituatie zullen komen;</text:p>
      <text:p text:style-name="ifm_p_mt.3.76mm_ifm">roept de regering op, het geruime tijd geleden toegezegde actieplan ouderenhuisvesting zo spoedig mogelijk aan te bieden aan de Kamer om te voldoen aan de bestaande en toekomstige vraag naar seniorenwoningen,</text:p>
      <text:p text:style-name="ifm_p_mt.3.76mm_ifm">en gaat over tot de orde van de dag.</text:p>
      <text:p text:style-name="ifm_p_mt.3.76mm_ifm">Klein</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2<text:tab/><text:page-number text:select-page="current"/></text:p>
      </style:footer>
    </style:master-page>
    <style:master-page xmlns:sdu-fn="http://schema.sdu.nl/2011/07/functions" style:name="Landscape" style:page-layout-name="landscape-margin-text">
      <style:footer>
        <text:p text:style-name="footer">Tweede Kamer, vergaderjaar 2012-2013, 33 40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Gewijzigde motie (nader); Gewijzigde motie van de leden Klein en Paulus Jansen (t.v.v. 33400-VII, nr. 47) over aanbieden van het actieplan ouderenhuisvesting</dc:title>
    <meta:user-defined meta:name="OVERHEIDop.ParlID/DC.identifier">kst-33400-VII-52</meta:user-defined>
    <meta:user-defined meta:name="OVERHEIDop.ondernummer">52</meta:user-defined>
    <meta:user-defined meta:name="DCTERMS.W3CDTF/DCTERMS.available">2013-01-07</meta:user-defined>
    <meta:user-defined meta:name="OVERHEIDop.KamerstukTypen/DC.type">Motie</meta:user-defined>
    <meta:user-defined meta:name="OVERHEIDop.dossiernummer">33400-VII</meta:user-defined>
    <meta:user-defined meta:name="OVERHEIDop.documenttitel">Gewijzigde motie van de leden Klein en Paulus Jansen (t.v.v. 33400-VII, nr. 47) over aanbieden van het actieplan ouderenhuisvesting</meta:user-defined>
    <meta:user-defined meta:name="OVERHEIDop.Parlementair/DC.type">Kamerstuk</meta:user-defined>
    <meta:user-defined meta:name="OVERHEIDop.indiener">P.F.C. (Paulus) Jansen</meta:user-defined>
    <meta:user-defined meta:name="OVERHEIDop.indiener">N.P.M. Klei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Gewijzigde motie (nader); Gewijzigde motie van de leden Klein en Paulus Jansen (t.v.v. 33400-VII, nr. 47) over aanbieden van het actieplan ouderenhuisvest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