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5 oktober 2012</text:p>
      <text:p text:style-name="ifm_p_mt.3.76mm_ifm">Hierbij bied ik u de Staat van het Bestuur 2012 aan 1). De Staat van het Bestuur is een tweejaarlijkse trendrapportage waarin feiten en cijfers over bestuurlijke, financiële en maatschappelijke ontwikkelingen in het decentrale bestuur centraal staan. Door deze ontwikkelingen systematisch en langdurig te volgen worden trends in het decentrale bestuur zichtbaar.</text:p>
      <text:p text:style-name="ifm_p_mt.3.76mm_ifm">De Staat van het Bestuur bestaat uit drie delen. Het eerste deel biedt een algemeen beeld van de stand van zaken en trends bij gemeenten, provincies en waterschappen. In het tweede deel wordt dieper ingegaan op de cijfermatige achtergrond. Hier wordt aandacht besteed aan interbestuurlijke verhoudingen, de betekenis van Europese regels voor het binnenlandse bestuur, de positie en betrokkenheid van burgers en bestuurders in het decentrale bestuur. Het derde deel richt zich op de stabiliteit van het lokale bestuur. Hierbij wordt aandacht besteed aan de legitimiteit en de financiële positie van het lokale bestuur.</text:p>
      <text:p text:style-name="ifm_p_mt.3.76mm_ifm">Ik breng de Staat van het Bestuur daarom graag onder uw aandacht.</text:p>
      <text:p text:style-name="ifm_p_mt.5.08mm_ifm">De minister van Binnenlandse Zaken en Koninkrijksrelaties,<text:line-break/>J.W.E.<text:s/>Spie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5<text:tab/><text:page-number text:select-page="current"/></text:p>
      </style:footer>
    </style:master-page>
    <style:master-page xmlns:sdu-fn="http://schema.sdu.nl/2011/07/functions" style:name="Landscape" style:page-layout-name="landscape-margin-text">
      <style:footer>
        <text:p text:style-name="footer">Tweede Kamer, vergaderjaar 2012-2013, 33 40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Binnenlandse Zaken en Koninkrijksrelaties (VII) voor het jaar 2013; Brief regering; Aanbieding trendrapportage "Staat van het Bestuur 2012"</dc:title>
    <meta:user-defined meta:name="OVERHEIDop.ParlID/DC.identifier">kst-33400-VII-5</meta:user-defined>
    <meta:user-defined meta:name="OVERHEIDop.ondernummer">5</meta:user-defined>
    <meta:user-defined meta:name="DCTERMS.W3CDTF/DCTERMS.available">2012-10-29</meta:user-defined>
    <meta:user-defined meta:name="OVERHEIDop.KamerstukTypen/DC.type">Brief</meta:user-defined>
    <meta:user-defined meta:name="OVERHEIDop.dossiernummer">33400-VII</meta:user-defined>
    <meta:user-defined meta:name="OVERHEIDop.documenttitel">Aanbieding trendrapportage "Staat van het Bestuur 2012"</meta:user-defined>
    <meta:user-defined meta:name="OVERHEIDop.Parlementair/DC.type">Kamerstuk</meta:user-defined>
    <meta:user-defined meta:name="OVERHEIDop.indiener">J.W.E. Spies</meta:user-defined>
    <meta:user-defined meta:name="OVERHEIDop.vergaderjaar">2012-2013</meta:user-defined>
    <meta:user-defined meta:name="OVERHEIDop.dossiertitel">Vaststelling van de begrotingsstaten van het ministerie van Binnenlandse Zaken en Koninkrijksrelaties (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3; Brief regering; Aanbieding trendrapportage "Staat van het Bestuur 2012"</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