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40
      <text:tab/>MOTIE VAN HET LID KNOPS </text:h>
      <text:p text:style-name="ifm_p_ifm">Voorgesteld 20 december 2012
      </text:p>
      <text:p text:style-name="ifm_p_mt.3.76mm_ifm">De Kamer,</text:p>
      <text:p text:style-name="ifm_p_mt.3.76mm_ifm">gehoord de beraadslaging,</text:p>
      <text:p text:style-name="ifm_p_mt.3.76mm_ifm">constaterende dat de uitvoering en toepassing van het systeem van huurtoeslag verre van optimaal is waardoor enerzijds mensen achteraf te horen krijgen dat ze te veel huurtoeslag hebben ontvangen en anderzijds er tekorten optreden bij de rijksoverheid die noodzaken tot een algemene korting van de individuele toeslag;</text:p>
      <text:p text:style-name="ifm_p_mt.3.76mm_ifm">overwegende dat huishoudens rondom de huurtoeslaggrens nauwelijks tot geen buffer hebben om eventuele terugvorderingen van de Belastingdienst op te kunnen vangen;</text:p>
      <text:p text:style-name="ifm_p_mt.3.76mm_ifm">overwegende dat de rijksoverheid juist daarom een grote mate van zorgvuldigheid moet betrachten en vanwege de economische crisis zichzelf tot het uiterste moet inspannen om fouten in de toekenning en de uitvoering van huurtoeslag te voorkomen;</text:p>
      <text:p text:style-name="ifm_p_mt.3.76mm_ifm">verzoekt de regering om, de uitvoering van de huurtoeslag op orde te maken, zodat overschrijdingen niet langer voorkomen en vermeden wordt dat huurders in betalingsproblemen komen vanwege de terugvordering van een te hoog voorschotbedrag,</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40<text:tab/><text:page-number text:select-page="current"/></text:p>
      </style:footer>
    </style:master-page>
    <style:master-page xmlns:sdu-fn="http://schema.sdu.nl/2011/07/functions" style:name="Landscape" style:page-layout-name="landscape-margin-text">
      <style:footer>
        <text:p text:style-name="footer">Tweede Kamer, vergaderjaar 2012-2013, 33 400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Knops over de uitvoering van de huurtoeslag</dc:title>
    <meta:user-defined meta:name="OVERHEIDop.ParlID/DC.identifier">kst-33400-VII-40</meta:user-defined>
    <meta:user-defined meta:name="OVERHEIDop.ondernummer">40</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Knops over de uitvoering van de huurtoeslag</meta:user-defined>
    <meta:user-defined meta:name="OVERHEIDop.Parlementair/DC.type">Kamerstuk</meta:user-defined>
    <meta:user-defined meta:name="OVERHEIDop.indiener">R.W. Knops</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Knops over de uitvoering van de huurtoesla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