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-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<text:tab/>Vaststelling van de begrotingsstaten van het ministerie van Binnenlandse Zaken en Koninkrijksrelaties (VII) en van de begrotingsstaten van Wonen en Rijksdienst (XVIII) voor het jaar 2013</text:h>
      <text:h text:style-name="ifm_p_font.bold_size.9.06pt_mt.18.8mm_indent.-58.5mm_ifm" text:outline-level="1">Nr. 39
      <text:tab/>MOTIE VAN HET LID KNOPS 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overwegende dat diverse partijen in de Tweede Kamer opgeroepen hebben tot duidelijkheid rondom de hypotheekrenteaftrek;</text:p>
      <text:p text:style-name="ifm_p_mt.3.76mm_ifm">overwegende dat het vertrouwen in de woningbouwmarkt pas terugkeert als mensen zekerheid hebben over de fiscale behandeling van de eigen woning op de korte en op de lange termijn;</text:p>
      <text:p text:style-name="ifm_p_mt.3.76mm_ifm">overwegende dat er een tariefverlaging dreigt bovenop de verlaging die reeds is aangekondigd in het regeerakkoord;</text:p>
      <text:p text:style-name="ifm_p_mt.3.76mm_ifm">constaterende dat eventuele verdere bijstellingen van dit tarief bovenop de door de regering voorgestelde maatregelen in het licht van mogelijke, nieuwe bezuinigingsdoelstellingen en/of nivelleringsoperaties ongewenst zijn gelet op het terugwinnen van het vertrouwen, het rechtszekerheidsbeginsel en het zorgvuldigheidbeginsel richting (potentiële) eigenwoningbezitters en kredietverstrekkers;</text:p>
      <text:p text:style-name="ifm_p_mt.3.76mm_ifm">verzoekt de regering, uit te spreken dat zij het tarief van de hypotheekrenteaftrek in deze regeerperiode niet verder zal aanpassen dan de verlaging die reeds is aangekondigd in het regeerakkoord,</text:p>
      <text:p text:style-name="ifm_p_mt.3.76mm_ifm">en gaat over tot de orde van de dag.</text:p>
      <text:p text:style-name="ifm_p_mt.3.76mm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innenlandse Zaken en Koninkrijksrelaties (VII) en van de begrotingsstaten van Wonen en Rijksdienst (XVIII) voor het jaar 2013; Motie; Motie Knops over het tarief van de hypotheekrenteaftrek</dc:title>
    <meta:user-defined meta:name="OVERHEIDop.ParlID/DC.identifier">kst-33400-VII-39</meta:user-defined>
    <meta:user-defined meta:name="OVERHEIDop.ondernummer">39</meta:user-defined>
    <meta:user-defined meta:name="DCTERMS.W3CDTF/DCTERMS.available">2012-12-27</meta:user-defined>
    <meta:user-defined meta:name="OVERHEIDop.KamerstukTypen/DC.type">Motie</meta:user-defined>
    <meta:user-defined meta:name="OVERHEIDop.dossiernummer">33400-VII</meta:user-defined>
    <meta:user-defined meta:name="OVERHEIDop.documenttitel">Motie Knops over het tarief van de hypotheekrenteaftrek</meta:user-defined>
    <meta:user-defined meta:name="OVERHEIDop.Parlementair/DC.type">Kamerstuk</meta:user-defined>
    <meta:user-defined meta:name="OVERHEIDop.indiener">R.W. Knops</meta:user-defined>
    <meta:user-defined meta:name="OVERHEIDop.vergaderjaar">2012-2013</meta:user-defined>
    <meta:user-defined meta:name="OVERHEIDop.dossiertitel">Vaststelling van de begrotingsstaten van het ministerie van Binnenlandse Zaken en Koninkrijksrelaties (VII) en van de begrotingsstaten van Wonen en Rijksdienst (X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en van de begrotingsstaten van Wonen en Rijksdienst (XVIII) voor het jaar 2013; Motie; Motie Knops over het tarief van de hypotheekrenteaftr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