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38
      <text:tab/>MOTIE VAN DE LEDEN MONASCH EN ALBERT DE VRIES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er in krimp- en plattelandsgebieden een grote opgave ligt op het vlak van glasvezelnetwerken;</text:p>
      <text:p text:style-name="ifm_p_mt.3.76mm_ifm">constaterende dat deze netwerken de digitale toegankelijkheid van de bewoners in die gebieden sterk kan vergroten;</text:p>
      <text:p text:style-name="ifm_p_mt.3.76mm_ifm">constaterende dat bewoners, bedrijven en overheden beter bereikbaar kunnen worden en beter onderling kunnen communiceren;</text:p>
      <text:p text:style-name="ifm_p_mt.3.76mm_ifm">constaterende dat er specifieke EU-subsidies beschikbaar zijn voor de aanleg van deze snelle internetnetwerken;</text:p>
      <text:p text:style-name="ifm_p_mt.3.76mm_ifm">overwegende dat het noodzakelijk is voor de benutting van deze EU-subsidies dat de regering deze regio's hiervoor aanbeveelt bij de Europese Commissie om op die wijze in aanmerking te komen voor financiering vanuit de Europese fondsen;</text:p>
      <text:p text:style-name="ifm_p_mt.3.76mm_ifm">roept de regering op om, deze gebieden desgevraagd bij de Europese Commissie aan te bevelen voor de financiering van deze glasvezelnetwerken,</text:p>
      <text:p text:style-name="ifm_p_mt.3.76mm_ifm">en gaat over tot de orde van de dag.</text:p>
      <text:p text:style-name="ifm_p_mt.3.76mm_ifm">Monasch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Monasch en Albert de Vries over de financiering van glasvezelnetwerken</dc:title>
    <meta:user-defined meta:name="OVERHEIDop.ParlID/DC.identifier">kst-33400-VII-38</meta:user-defined>
    <meta:user-defined meta:name="OVERHEIDop.ondernummer">38</meta:user-defined>
    <meta:user-defined meta:name="DCTERMS.W3CDTF/DCTERMS.available">2012-12-27</meta:user-defined>
    <meta:user-defined meta:name="OVERHEIDop.KamerstukTypen/DC.type">Motie</meta:user-defined>
    <meta:user-defined meta:name="OVERHEIDop.dossiernummer">33400-VII</meta:user-defined>
    <meta:user-defined meta:name="OVERHEIDop.documenttitel">Motie Monasch en Albert de Vries over de financiering van glasvezelnetwerken</meta:user-defined>
    <meta:user-defined meta:name="OVERHEIDop.Parlementair/DC.type">Kamerstuk</meta:user-defined>
    <meta:user-defined meta:name="OVERHEIDop.indiener">A.A. (Albert) de Vries</meta:user-defined>
    <meta:user-defined meta:name="OVERHEIDop.indiener">J.S. Monasch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Monasch en Albert de Vries over de financiering van glasvezelne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