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36
      <text:tab/>MOTIE VAN DE LEDEN PAULUS JANSEN EN KNOPS</text:h>
      <text:p text:style-name="ifm_p_ifm">Voorgesteld 20 december 2012
      </text:p>
      <text:p text:style-name="ifm_p_mt.3.76mm_ifm">De Kamer,</text:p>
      <text:p text:style-name="ifm_p_mt.3.76mm_ifm">gehoord de beraadslaging,</text:p>
      <text:p text:style-name="ifm_p_mt.3.76mm_ifm">overwegende dat:</text:p>
      <text:p text:style-name="ifm_p_indent.-5mm_mleft.5mm_ifm">–<text:tab/>de Eerste Kamer via de motie-Essers c.s. (33407-F) verzocht heeft om de wettelijke regeling van de verhuurderheffing vanaf 2014 uit te stellen tot meer duidelijkheid bestaat over de haalbaarheid en de Kamer daarover voor 1 maart 2013 te informeren;</text:p>
      <text:p text:style-name="ifm_p_indent.-5mm_mleft.5mm_ifm">–<text:tab/>hiermee ruimte is ontstaan voor het onderzoeken van alternatieven;</text:p>
      <text:p text:style-name="ifm_p_indent.-5mm_mleft.5mm_ifm">–<text:tab/>zich een breed maatschappelijk draagvlak (o.m. Woonbond, Aedes, MKB-Nederland, NVB, FNV Bouw) aftekent voor het sluiten van een convenant met daarin bindende investeringsafspraken met de woningcorporaties, waarbij de inverdieneffecten moeten (btw, minder WW, bijstand en dergelijke) opwegen tegen de gederfde verhuurderheffing;</text:p>
      <text:p text:style-name="ifm_p_mt.3.76mm_ifm">van mening, dat dit alternatief een impuls kan zijn voor de economie, het woningaanbod, de leefbaarheid en de duurzaamheid;</text:p>
      <text:p text:style-name="ifm_p_mt.3.76mm_ifm">verzoekt de regering, genoemd alternatief uit te werken naast de voorgenomen verhuurderheffing en de Kamer hierover voor 1 maart 2013 te informeren,</text:p>
      <text:p text:style-name="ifm_p_mt.3.76mm_ifm">en gaat over tot de orde van de dag.</text:p>
      <text:p text:style-name="ifm_p_mt.3.76mm_ifm">Paulus Janse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6<text:tab/><text:page-number text:select-page="current"/></text:p>
      </style:footer>
    </style:master-page>
    <style:master-page xmlns:sdu-fn="http://schema.sdu.nl/2011/07/functions" style:name="Landscape" style:page-layout-name="landscape-margin-text">
      <style:footer>
        <text:p text:style-name="footer">Tweede Kamer, vergaderjaar 2012-2013, 33 4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Paulus Jansen en Knops over een alternatief voor de verhuurderheffing</dc:title>
    <meta:user-defined meta:name="OVERHEIDop.ParlID/DC.identifier">kst-33400-VII-36</meta:user-defined>
    <meta:user-defined meta:name="OVERHEIDop.ondernummer">36</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Paulus Jansen en Knops over een alternatief voor de verhuurderheffing</meta:user-defined>
    <meta:user-defined meta:name="OVERHEIDop.Parlementair/DC.type">Kamerstuk</meta:user-defined>
    <meta:user-defined meta:name="OVERHEIDop.indiener">R.W. Knops</meta:user-defined>
    <meta:user-defined meta:name="OVERHEIDop.indiener">P.F.C. (Paulus) Jans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Paulus Jansen en Knops over een alternatief voor de verhuurderheff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